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Ei_20_väliä">
      <style:text-properties fo:language="none" fo:country="none" fo:font-weight="bold" style:language-asian="none" style:country-asian="none" style:font-weight-asian="bold"/>
    </style:style>
    <style:style style:name="P2" style:family="paragraph" style:parent-style-name="Ei_20_väliä">
      <style:paragraph-properties fo:margin-left="0.9055in" fo:margin-right="0in"/>
    </style:style>
    <style:style style:name="P3" style:family="paragraph" style:parent-style-name="Ei_20_väliä">
      <style:text-properties fo:language="none" fo:country="none" fo:font-style="italic" style:language-asian="none" style:country-asian="none" style:font-style-asian="italic"/>
    </style:style>
    <style:style style:name="T1" style:family="text">
      <style:text-properties fo:language="none" fo:country="none" fo:font-weight="bold" style:language-asian="none" style:country-asian="none" style:font-weight-asian="bold"/>
    </style:style>
    <style:style style:name="T2" style:family="text">
      <style:text-properties fo:language="none" fo:country="none" style:language-asian="none" style:country-asian="none"/>
    </style:style>
    <style:style style:name="T3" style:family="text">
      <style:text-properties fo:language="none" fo:country="none" fo:font-style="italic" style:language-asian="none" style:country-asian="none" style:font-style-asian="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Ei_20_väliä"><text:span text:style-name="T1">Raamatun sanalla lyönti </text:span><text:span text:style-name="T1"/></text:p>
      <text:p text:style-name="P1"/>
      <text:p text:style-name="Ei_20_väliä"><text:span text:style-name="T2">Lain alla oleva kristitty lyö toista Raamatun sanalla tahtomattaan ja toisinaan jopa tarkoituksella ja vahingoittaa häntä (Sananl. 12:18, 1. Piet. 3:16). Lain alla oleva ihminen ei erota syntistä ihmistä hänen synneistään, vaikka ohje on rakastaa lähimmäistä mutta vihata syntiä, varsinkin syntiä omassa sydämessään. Toisia vahingoittavat yhtä paljon, ellei enemmänkin, myös ne, jotka vaikenevat siitä, mitä Raamattu sanoo synniksi (Jer. 35:13, Joh. 12:48). Jumala sensijaan lyö sanallaan vain tarkoituksenaan parantaa (5. Moos. 32:39, Job. 5:17-18, Hepr. 12:5-7). </text:span></text:p>
      <text:p text:style-name="P2"><text:span text:style-name="T2">Sananl. 12:18, vuoden 1933/38 käännös.</text:span><text:span text:style-name="T3"> Moni viskoo sanoja kuin miekanpistoja, mutta viisasten kieli on lääke. </text:span></text:p>
      <text:p text:style-name="P2"><text:span text:style-name="T2">1. Piet. 3:15-16.</text:span><text:span text:style-name="T3"> pyhittäkää Herra Kristus sydämessänne ja olkaa aina valmiit antamaan vastaus jokaiselle, joka kysyy, mihin teidän toivonne perustuu. Mutta vastatkaa sävyisästi ja kunnioittavasti ja säilyttäkää omatuntonne puhtaana </text:span></text:p>
      <text:p text:style-name="P2"><text:span text:style-name="T2">Jer. 35:13.</text:span><text:span text:style-name="T3"> "Näin sanoo Herra Sebaot, Israelin Jumala: Mene puhumaan Juudan ja Jerusalemin asukkaille näin: Ettekö te vihdoinkin kuuntele minun sanojani ja ota niistä opiksenne, kysyy Herra. </text:span></text:p>
      <text:p text:style-name="P2"><text:span text:style-name="T2">Joh. 12:48.</text:span><text:span text:style-name="T3"> Jos joku torjuu minut </text:span><text:span text:style-name="T2">(Jeesuksen Kristuksen) </text:span><text:span text:style-name="T3">eikä ota sanojani vastaan, hänellä on kyllä tuomarinsa: se sana, jonka olen puhunut, tuomitsee hänet viimeisenä päivänä. </text:span></text:p>
      <text:p text:style-name="P2"><text:span text:style-name="T2">5. Moos. 32:39.</text:span><text:span text:style-name="T3"> Näettehän nyt: minä olen ainoa, ei ole muuta jumalaa minun rinnallani. Minä lähetän kuoleman, minä annan elämän, minä lyön ja minä parannan, minun vallassani on kaikki. </text:span></text:p>
      <text:p text:style-name="P2"><text:span text:style-name="T2">Job. 5:17-18.</text:span><text:span text:style-name="T3"> Hyvä on sen osa, jota Jumala ojentaa. Älä väheksy Kaikkivaltiaan kuritusta! Hän haavoittaa, mutta hän myös sitoo, hänen kätensä lyö, mutta se myös parantaa. </text:span></text:p>
      <text:p text:style-name="P2"><text:span text:style-name="T2">Hepr. 12:5-7.</text:span><text:span text:style-name="T3"> Te olette unohtaneet tämän sanan, joka rohkaisee teitä kuin isä poikiaan: Älä väheksy, poikani, Herran kuritusta, älä masennu, kun hän ojentaa sinua - jota Herra rakastaa, sitä hän kurittaa, hän lyö jokaista, jonka pojakseen ottaa. Teidän kärsimyksenne on kasvatusta. </text:span></text:p>
      <text:p text:style-name="P3"/>
      <text:p text:style-name="Ei_20_väliä"><text:span text:style-name="T2">Jumalan sana (Raamatun sana) on kuin kirurgin leikkausveitsi. Taitamattomissa käsissä sillä tekee vahinkoa. Mutta jos Pyhä Henki saa ohjata veistä (tässä tapauksessa kieltä), se parantaa. </text:span></text:p>
      <text:p text:style-name="P2"><text:span text:style-name="T2">Jaak. 3:9-10.</text:span><text:span text:style-name="T3"> Kielellä me ylistämme Herraa ja Isää, ja sillä me myös kiroamme ihmisiä, Jumalan kuvaksi luotuja. Kiitos ja kirous lähtevät samasta suusta. Tämä ei käy, veljeni! </text:span></text:p>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9055in" style:writing-mode="page"/>
      <style:text-properties style:use-window-font-color="true" loext:opacity="0%" style:font-name="Liberation Serif" fo:font-size="12pt" fo:language="en" fo:country="US"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contextual-spacing="false" fo:line-height="115%" fo:orphans="2" fo:widows="2" fo:hyphenation-ladder-count="no-limit" fo:hyphenation-keep="auto" loext:hyphenation-keep-type="column" style:writing-mode="lr-tb"/>
      <style:text-properties style:use-window-font-color="true" loext:opacity="0%" style:font-name="Calibri" fo:font-family="Calibri" style:font-family-generic="swiss" style:font-pitch="variable" fo:font-size="11pt" fo:language="fi" fo:country="FI"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2" style:display-name="Heading 2" style:family="paragraph" style:parent-style-name="Standard" style:next-style-name="Standard" style:default-outline-level="2" style:class="chapter">
      <style:paragraph-properties fo:margin-top="0.1665in" fo:margin-bottom="0.0417in" style:contextual-spacing="false" fo:keep-with-next="always"/>
      <style:text-properties style:font-name="Cambria" fo:font-family="Cambria" style:font-family-generic="roman" style:font-pitch="variable" fo:font-size="14pt" fo:language="none" fo:country="none" fo:font-style="italic" fo:font-weight="bold" style:font-name-asian="Times New Roman" style:font-family-asian="'Times New Roman'"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chapter">
      <style:paragraph-properties fo:margin-top="0.1665in" fo:margin-bottom="0.0417in" style:contextual-spacing="false" fo:keep-with-next="always"/>
      <style:text-properties style:font-name="Cambria" fo:font-family="Cambria" style:font-family-generic="roman" style:font-pitch="variable" fo:font-size="13pt" fo:language="none" fo:country="none" fo:font-weight="bold" style:font-name-asian="Times New Roman" style:font-family-asian="'Times New Roman'"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Heading_20_4" style:display-name="Heading 4" style:family="paragraph" style:parent-style-name="Standard" style:next-style-name="Text_20_body" style:default-outline-level="4" style:class="chapter">
      <style:paragraph-properties fo:margin-top="0.1945in" fo:margin-bottom="0.1945in" style:contextual-spacing="false" fo:line-height="100%"/>
      <style:text-properties style:font-name="Times New Roman" fo:font-family="'Times New Roman'" style:font-family-generic="roman" style:font-pitch="variable" fo:font-size="12pt" fo:language="none" fo:country="none"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Ei_20_väliä" style:display-name="Ei väliä" style:family="paragraph">
      <style:paragraph-properties fo:orphans="2" fo:widows="2" style:writing-mode="lr-tb"/>
      <style:text-properties style:use-window-font-color="true" loext:opacity="0%" style:font-name="Calibri" fo:font-family="Calibri" style:font-family-generic="swiss" style:font-pitch="variable" fo:font-size="11pt" fo:language="fi" fo:country="FI"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fo:margin-top="0in" fo:margin-bottom="0in" style:contextual-spacing="false" fo:line-height="100%"/>
    </style:style>
    <style:style style:name="Footer" style:family="paragraph" style:parent-style-name="Standard" style:class="extra">
      <style:paragraph-properties fo:margin-top="0in" fo:margin-bottom="0in" style:contextual-spacing="false" fo:line-height="100%"/>
    </style:style>
    <style:style style:name="Seliteteksti" style:family="paragraph" style:parent-style-name="Standard">
      <style:paragraph-properties fo:margin-top="0in" fo:margin-bottom="0in" style:contextual-spacing="false" fo:line-height="100%"/>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Normaali_20__28_WWW_29_" style:display-name="Normaali (WWW)" style:family="paragraph" style:parent-style-name="Standard">
      <style:paragraph-properties fo:margin-top="0.1945in" fo:margin-bottom="0.1945in"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7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2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1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style style:name="WW8Num28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Kappaleen_20_oletusfontti" style:display-name="Kappaleen oletusfontti" style:family="text"/>
    <style:style style:name="Ylätunniste_20_Char" style:display-name="Ylätunniste Char" style:family="text" style:parent-style-name="Kappaleen_20_oletusfontti"/>
    <style:style style:name="Alatunniste_20_Char" style:display-name="Alatunniste Char" style:family="text" style:parent-style-name="Kappaleen_20_oletusfontti"/>
    <style:style style:name="Seliteteksti_20_Char" style:display-name="Seliteteksti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Otsikko_20_4_20_Char" style:display-name="Otsikko 4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Otsikko_20_3_20_Char" style:display-name="Otsikko 3 Ch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Otsikko_20_2_20_Char" style:display-name="Otsikko 2 Ch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mw-headline" style:family="text"/>
    <style:style style:name="mw-editsection" style:family="text"/>
    <style:style style:name="mw-editsection-bracket" style:family="text"/>
    <style:style style:name="mw-editsection-divider"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1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2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25in" fo:margin-left="1.1555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25in" fo:margin-left="1.655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1252in" fo:margin-left="2.155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25in" fo:margin-left="2.6555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25in" fo:margin-left="3.155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1252in" fo:margin-left="3.655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25in" fo:margin-left="4.1555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25in" fo:margin-left="4.655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1252in" fo:margin-left="5.155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2"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z2" loext:num-list-format="%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2"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z2" loext:num-list-format="%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5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25in" fo:margin-left="0.6437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25in" fo:margin-left="1.1437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1252in" fo:margin-left="1.6437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25in" fo:margin-left="2.1437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25in" fo:margin-left="2.6437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1252in" fo:margin-left="3.1437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25in" fo:margin-left="3.6437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25in" fo:margin-left="4.1437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1252in" fo:margin-left="4.6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7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8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9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10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12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13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14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15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16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17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fo:text-indent="-0.25in" fo:margin-left="0.6437in"/>
        </style:list-level-properties>
        <style:text-properties style:font-name="Calibri"/>
      </text:list-level-style-bullet>
      <text:list-level-style-bullet text:level="2" text:style-name="WW8Num19z1" loext:num-list-format="%2%."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9z2" loext:num-list-format="%3%."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9z3" loext:num-list-format="%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9z1" loext:num-list-format="%5%."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9z2" loext:num-list-format="%6%."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9z3" loext:num-list-format="%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9z1" loext:num-list-format="%8%."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9z2" loext:num-list-format="%9%."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21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22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23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24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5z1" loext:num-list-format="%2%."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5z2" loext:num-list-format="%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5z3" loext:num-list-format="%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5z1" loext:num-list-format="%5%."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5z2" loext:num-list-format="%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5z3" loext:num-list-format="%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5z1" loext:num-list-format="%8%."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5z2" loext:num-list-format="%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26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6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6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6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fo:text-indent="-0.25in" fo:margin-left="1.1555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25in" fo:margin-left="1.655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1252in" fo:margin-left="2.155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25in" fo:margin-left="2.6555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25in" fo:margin-left="3.155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1252in" fo:margin-left="3.655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25in" fo:margin-left="4.1555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25in" fo:margin-left="4.655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1252in" fo:margin-left="5.155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28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9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9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9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9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9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9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9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9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style:tab-stops>
          <style:tab-stop style:position="2.3626in"/>
        </style:tab-stops>
      </style:paragraph-properties>
    </style:style>
    <style:style style:name="MP2"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4917in" fo:margin-bottom="0.4917in" fo:margin-left="0.5in" fo:margin-right="0.5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039in" fo:margin-bottom="0in" style:dynamic-spacing="true"/>
      </style:header-style>
      <style:footer-style>
        <style:header-footer-properties fo:min-height="0.039in" fo:margin-top="0in" style:dynamic-spacing="true"/>
      </style:footer-style>
    </style:page-layout>
  </office:automatic-styles>
  <office:master-styles>
    <style:master-page style:name="Standard" style:page-layout-name="Mpm1">
      <style:header>
        <text:p text:style-name="MP1">2.9.2020 Sakari Tuunainen<text:tab/>Alustus – Raamatunsanalla lyönti</text:p>
        <text:p text:style-name="Header"/>
      </style:header>
      <style:footer>
        <text:p text:style-name="MP2"><text:page-number text:select-page="current">1</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Beeta-alustus</dc:title>
    <dc:subject>Raamatun sanalla lyönti</dc:subject>
    <meta:keyword/>
    <meta:initial-creator>Sakari Tuunainen</meta:initial-creator>
    <meta:creation-date>2018-07-19T12:17:00</meta:creation-date>
    <dc:creator>Sakari Tuunainen</dc:creator>
    <dc:date>2025-06-29T20:19:00</dc:date>
    <meta:print-date>2020-08-25T14:19:00</meta:print-date>
    <meta:editing-cycles>2992</meta:editing-cycles>
    <meta:editing-duration>P14DT14H34M</meta:editing-duration>
    <meta:document-statistic meta:table-count="0" meta:image-count="0" meta:object-count="0" meta:page-count="1" meta:paragraph-count="13" meta:word-count="330" meta:character-count="2362" meta:non-whitespace-character-count="2033"/>
    <meta:generator>LibreOffice/25.2.4.3$Linux_X86_64 LibreOffice_project/520$Build-3</meta:generator>
  </office:meta>
</office:document-meta>
</file>