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2" manifest:media-type=""/>
  <manifest:file-entry manifest:full-path="ObjectReplacements/Object 1" manifest:media-type=""/>
  <manifest:file-entry manifest:full-path="Configurations2/" manifest:media-type="application/vnd.sun.xml.ui.configuration"/>
  <manifest:file-entry manifest:full-path="styles.xml" manifest:media-type="text/xml"/>
  <manifest:file-entry manifest:full-path="Object 2" manifest:media-type="application/vnd.sun.star.oleobject"/>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1" style:family="table">
      <style:table-properties style:width="6.8118in" fo:margin-left="-0.075in" table:align="left" style:writing-mode="lr-tb"/>
    </style:style>
    <style:style style:name="Table1.A" style:family="table-column">
      <style:table-column-properties style:column-width="2.1424in"/>
    </style:style>
    <style:style style:name="Table1.B" style:family="table-column">
      <style:table-column-properties style:column-width="4.6694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 style:family="table">
      <style:table-properties style:width="6.7903in" fo:margin-left="-0.075in" table:align="left" style:writing-mode="lr-tb"/>
    </style:style>
    <style:style style:name="Table2.A" style:family="table-column">
      <style:table-column-properties style:column-width="2.4375in"/>
    </style:style>
    <style:style style:name="Table2.B" style:family="table-column">
      <style:table-column-properties style:column-width="4.352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3" style:family="table">
      <style:table-properties style:width="6.7903in" fo:margin-left="-0.075in" table:align="left" style:writing-mode="lr-tb"/>
    </style:style>
    <style:style style:name="Table3.A" style:family="table-column">
      <style:table-column-properties style:column-width="3.5174in"/>
    </style:style>
    <style:style style:name="Table3.B" style:family="table-column">
      <style:table-column-properties style:column-width="3.2729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7903in" fo:margin-left="-0.075in" table:align="left" style:writing-mode="lr-tb"/>
    </style:style>
    <style:style style:name="Table4.A" style:family="table-column">
      <style:table-column-properties style:column-width="3.7174in"/>
    </style:style>
    <style:style style:name="Table4.B" style:family="table-column">
      <style:table-column-properties style:column-width="3.0729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4.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5" style:family="table">
      <style:table-properties style:width="6.7903in" fo:margin-left="-0.075in" table:align="left" style:writing-mode="lr-tb"/>
    </style:style>
    <style:style style:name="Table5.A" style:family="table-column">
      <style:table-column-properties style:column-width="3.3951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0.5pt solid #000000" style:writing-mode="lr-tb"/>
    </style:style>
    <style:style style:name="Table5.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6" style:family="table">
      <style:table-properties style:width="6.7903in" fo:margin-left="-0.075in" table:align="left" style:writing-mode="lr-tb"/>
    </style:style>
    <style:style style:name="Table6.A" style:family="table-column">
      <style:table-column-properties style:column-width="3.0285in"/>
    </style:style>
    <style:style style:name="Table6.B" style:family="table-column">
      <style:table-column-properties style:column-width="3.761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0.5pt solid #000000" style:writing-mode="lr-tb"/>
    </style:style>
    <style:style style:name="Table6.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7" style:family="table">
      <style:table-properties style:width="6.7903in" fo:margin-left="-0.075in" table:align="left" style:writing-mode="lr-tb"/>
    </style:style>
    <style:style style:name="Table7.A" style:family="table-column">
      <style:table-column-properties style:column-width="2.8313in"/>
    </style:style>
    <style:style style:name="Table7.B" style:family="table-column">
      <style:table-column-properties style:column-width="3.959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7.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8" style:family="table">
      <style:table-properties style:width="6.7903in" fo:margin-left="-0.075in" table:align="left" style:writing-mode="lr-tb"/>
    </style:style>
    <style:style style:name="Table8.A" style:family="table-column">
      <style:table-column-properties style:column-width="2.1424in"/>
    </style:style>
    <style:style style:name="Table8.B" style:family="table-column">
      <style:table-column-properties style:column-width="4.6479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0.5pt solid #000000" style:writing-mode="lr-tb"/>
    </style:style>
    <style:style style:name="Table8.B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Ei_20_väliä">
      <style:text-properties fo:font-weight="bold" style:font-weight-asian="bold"/>
    </style:style>
    <style:style style:name="P2" style:family="paragraph" style:parent-style-name="Ei_20_väliä">
      <style:paragraph-properties fo:margin-left="0.0236in" fo:margin-right="0in"/>
    </style:style>
    <style:style style:name="P3" style:family="paragraph" style:parent-style-name="Ei_20_väliä">
      <style:paragraph-properties>
        <style:tab-stops>
          <style:tab-stop style:position="2.1661in"/>
        </style:tab-stops>
      </style:paragraph-properties>
    </style:style>
    <style:style style:name="P4" style:family="paragraph" style:parent-style-name="Ei_20_väliä">
      <style:text-properties fo:color="#00b050" loext:opacity="100%" fo:language="none" fo:country="none" fo:font-weight="bold" style:language-asian="none" style:country-asian="none" style:font-weight-asian="bold"/>
    </style:style>
    <style:style style:name="P5" style:family="paragraph" style:parent-style-name="Ei_20_väliä">
      <style:text-properties fo:color="#00b050" loext:opacity="100%" fo:font-size="8pt" fo:language="none" fo:country="none" fo:font-weight="bold" style:font-size-asian="8pt" style:language-asian="none" style:country-asian="none" style:font-weight-asian="bold" style:font-size-complex="8pt"/>
    </style:style>
    <style:style style:name="P6" style:family="paragraph" style:parent-style-name="Ei_20_väliä">
      <style:text-properties fo:language="none" fo:country="none" style:language-asian="none" style:country-asian="none"/>
    </style:style>
    <style:style style:name="P7" style:family="paragraph" style:parent-style-name="Ei_20_väliä">
      <style:text-properties fo:font-size="8pt" fo:language="none" fo:country="none" style:font-size-asian="8pt" style:language-asian="none" style:country-asian="none" style:font-size-complex="8pt"/>
    </style:style>
    <style:style style:name="P8" style:family="paragraph" style:parent-style-name="Ei_20_väliä">
      <style:paragraph-properties fo:margin-left="0.3937in" fo:margin-right="0in">
        <style:tab-stops>
          <style:tab-stop style:position="0.3937in"/>
          <style:tab-stop style:position="2.7563in"/>
        </style:tab-stops>
      </style:paragraph-properties>
    </style:style>
    <style:style style:name="P9" style:family="paragraph" style:parent-style-name="Ei_20_väliä">
      <style:paragraph-properties fo:margin-left="0.3937in" fo:margin-right="0in">
        <style:tab-stops>
          <style:tab-stop style:position="0.3937in"/>
        </style:tab-stops>
      </style:paragraph-properties>
    </style:style>
    <style:style style:name="P10" style:family="paragraph" style:parent-style-name="Ei_20_väliä">
      <style:text-properties fo:color="#00b050" loext:opacity="100%" fo:font-weight="bold" style:font-weight-asian="bold"/>
    </style:style>
    <style:style style:name="P11" style:family="paragraph" style:parent-style-name="Ei_20_väliä">
      <style:text-properties fo:font-size="8pt" fo:font-weight="bold" style:font-size-asian="8pt" style:font-weight-asian="bold" style:font-size-complex="8pt"/>
    </style:style>
    <style:style style:name="P12" style:family="paragraph" style:parent-style-name="Ei_20_väliä">
      <style:paragraph-properties fo:margin-left="0.3181in" fo:margin-right="0in">
        <style:tab-stops>
          <style:tab-stop style:position="0.3181in"/>
        </style:tab-stops>
      </style:paragraph-properties>
    </style:style>
    <style:style style:name="P13" style:family="paragraph" style:parent-style-name="Ei_20_väliä">
      <style:paragraph-properties>
        <style:tab-stops>
          <style:tab-stop style:position="0.3937in"/>
          <style:tab-stop style:position="4.0362in"/>
        </style:tab-stops>
      </style:paragraph-properties>
    </style:style>
    <style:style style:name="P14" style:family="paragraph" style:parent-style-name="Ei_20_väliä">
      <style:paragraph-properties>
        <style:tab-stops>
          <style:tab-stop style:position="-4.6035in"/>
        </style:tab-stops>
      </style:paragraph-properties>
    </style:style>
    <style:style style:name="P15" style:family="paragraph" style:parent-style-name="Ei_20_väliä">
      <style:paragraph-properties fo:margin-left="0.3937in" fo:margin-right="0in">
        <style:tab-stops>
          <style:tab-stop style:position="-4.6035in"/>
          <style:tab-stop style:position="0.3937in"/>
        </style:tab-stops>
      </style:paragraph-properties>
    </style:style>
    <style:style style:name="P16" style:family="paragraph" style:parent-style-name="Ei_20_väliä">
      <style:paragraph-properties fo:margin-left="0.3937in" fo:margin-right="0in">
        <style:tab-stops>
          <style:tab-stop style:position="-4.6035in"/>
          <style:tab-stop style:position="0.3937in"/>
        </style:tab-stops>
      </style:paragraph-properties>
      <style:text-properties fo:font-style="italic" style:font-style-asian="italic"/>
    </style:style>
    <style:style style:name="P17" style:family="paragraph" style:parent-style-name="Ei_20_väliä">
      <style:paragraph-properties fo:margin-left="0.3937in" fo:margin-right="0in">
        <style:tab-stops>
          <style:tab-stop style:position="0.3937in"/>
          <style:tab-stop style:position="4.0362in"/>
        </style:tab-stops>
      </style:paragraph-properties>
    </style:style>
    <style:style style:name="P18" style:family="paragraph" style:parent-style-name="Ei_20_väliä">
      <style:text-properties fo:font-style="italic" style:font-style-asian="italic"/>
    </style:style>
    <style:style style:name="P19" style:family="paragraph" style:parent-style-name="Ei_20_väliä">
      <style:paragraph-properties fo:margin-left="0.0508in" fo:margin-right="0in"/>
    </style:style>
    <style:style style:name="P20" style:family="paragraph" style:parent-style-name="Ei_20_väliä">
      <style:paragraph-properties fo:margin-left="0.3354in" fo:margin-right="0in">
        <style:tab-stops>
          <style:tab-stop style:position="0.3354in"/>
        </style:tab-stops>
      </style:paragraph-properties>
    </style:style>
    <style:style style:name="P21" style:family="paragraph" style:parent-style-name="Ei_20_väliä">
      <style:paragraph-properties fo:margin-left="0.0508in" fo:margin-right="0in">
        <style:tab-stops>
          <style:tab-stop style:position="0.3354in"/>
        </style:tab-stops>
      </style:paragraph-properties>
    </style:style>
    <style:style style:name="P22" style:family="paragraph" style:parent-style-name="Ei_20_väliä">
      <style:paragraph-properties>
        <style:tab-stops>
          <style:tab-stop style:position="3.4457in"/>
        </style:tab-stops>
      </style:paragraph-properties>
    </style:style>
    <style:style style:name="P23" style:family="paragraph" style:parent-style-name="Ei_20_väliä">
      <style:paragraph-properties>
        <style:tab-stops>
          <style:tab-stop style:position="0.5827in"/>
        </style:tab-stops>
      </style:paragraph-properties>
      <style:text-properties fo:language="none" fo:country="none" style:language-asian="none" style:country-asian="none"/>
    </style:style>
    <style:style style:name="P24" style:family="paragraph" style:parent-style-name="Ei_20_väliä">
      <style:paragraph-properties>
        <style:tab-stops>
          <style:tab-stop style:position="0.5827in"/>
        </style:tab-stops>
      </style:paragraph-properties>
    </style:style>
    <style:style style:name="P25" style:family="paragraph" style:parent-style-name="Ei_20_väliä">
      <style:paragraph-properties fo:margin-left="0.311in" fo:margin-right="0in">
        <style:tab-stops>
          <style:tab-stop style:position="0.311in"/>
        </style:tab-stops>
      </style:paragraph-properties>
    </style:style>
    <style:style style:name="P26" style:family="paragraph" style:parent-style-name="Ei_20_väliä">
      <style:paragraph-properties>
        <style:tab-stops>
          <style:tab-stop style:position="3.052in"/>
        </style:tab-stops>
      </style:paragraph-properties>
    </style:style>
    <style:style style:name="P27" style:family="paragraph" style:parent-style-name="Ei_20_väliä">
      <style:paragraph-properties fo:margin-left="0.0984in" fo:margin-right="0in">
        <style:tab-stops>
          <style:tab-stop style:position="0.0984in"/>
        </style:tab-stops>
      </style:paragraph-properties>
    </style:style>
    <style:style style:name="P28" style:family="paragraph" style:parent-style-name="Ei_20_väliä">
      <style:paragraph-properties fo:margin-left="0.0984in" fo:margin-right="0in">
        <style:tab-stops>
          <style:tab-stop style:position="0.0984in"/>
        </style:tab-stops>
      </style:paragraph-properties>
      <style:text-properties fo:language="none" fo:country="none" style:language-asian="none" style:country-asian="none"/>
    </style:style>
    <style:style style:name="P29" style:family="paragraph" style:parent-style-name="Ei_20_väliä">
      <style:paragraph-properties>
        <style:tab-stops>
          <style:tab-stop style:position="0.0984in"/>
        </style:tab-stops>
      </style:paragraph-properties>
    </style:style>
    <style:style style:name="P30" style:family="paragraph" style:parent-style-name="Ei_20_väliä">
      <style:paragraph-properties fo:margin-left="0.0228in" fo:margin-right="0in"/>
    </style:style>
    <style:style style:name="P31" style:family="paragraph" style:parent-style-name="Ei_20_väliä">
      <style:paragraph-properties fo:margin-left="0.3165in" fo:margin-right="0in">
        <style:tab-stops>
          <style:tab-stop style:position="0.3165in"/>
        </style:tab-stops>
      </style:paragraph-properties>
    </style:style>
    <style:style style:name="P32" style:family="paragraph" style:parent-style-name="Ei_20_väliä">
      <style:paragraph-properties>
        <style:tab-stops>
          <style:tab-stop style:position="0.3165in"/>
        </style:tab-stops>
      </style:paragraph-properties>
      <style:text-properties fo:font-style="italic" style:font-style-asian="italic"/>
    </style:style>
    <style:style style:name="P33" style:family="paragraph" style:parent-style-name="Ei_20_väliä">
      <style:paragraph-properties>
        <style:tab-stops>
          <style:tab-stop style:position="0.3165in"/>
        </style:tab-stops>
      </style:paragraph-properties>
    </style:style>
    <style:style style:name="P34" style:family="paragraph" style:parent-style-name="Vain_20_tekstinä">
      <style:paragraph-properties fo:margin-left="0.3937in" fo:margin-right="0in">
        <style:tab-stops>
          <style:tab-stop style:position="0.3937in"/>
        </style:tab-stops>
      </style:paragraph-properties>
    </style:style>
    <style:style style:name="P35" style:family="paragraph" style:parent-style-name="Ei_20_väliä">
      <style:text-properties style:font-name-asian="Times New Roman" style:language-asian="fi" style:country-asian="FI"/>
    </style:style>
    <style:style style:name="T1" style:family="text">
      <style:text-properties fo:font-weight="bold" style:font-weight-asian="bold"/>
    </style:style>
    <style:style style:name="T2" style:family="text">
      <style:text-properties fo:color="#00b050" loext:opacity="100%" fo:font-weight="bold" style:font-weight-asian="bold"/>
    </style:style>
    <style:style style:name="T3" style:family="text">
      <style:text-properties fo:color="#00b050" loext:opacity="100%" fo:language="none" fo:country="none" fo:font-weight="bold" style:language-asian="none" style:country-asian="none" style:font-weight-asian="bold"/>
    </style:style>
    <style:style style:name="T4" style:family="text">
      <style:text-properties style:font-name-complex="Calibri"/>
    </style:style>
    <style:style style:name="T5" style:family="text">
      <style:text-properties fo:font-style="italic" style:font-style-asian="italic"/>
    </style:style>
    <style:style style:name="T6" style:family="text">
      <style:text-properties fo:language="none" fo:country="none" style:language-asian="none" style:country-asian="none"/>
    </style:style>
    <style:style style:name="T7" style:family="text">
      <style:text-properties fo:language="none" fo:country="none" style:language-asian="none" style:country-asian="none" style:font-name-complex="Calibri"/>
    </style:style>
    <style:style style:name="T8" style:family="text">
      <style:text-properties fo:language="none" fo:country="none" fo:font-weight="bold" style:language-asian="none" style:country-asian="none" style:font-weight-asian="bold"/>
    </style:style>
    <style:style style:name="T9" style:family="text">
      <style:text-properties style:font-name="Calibri" fo:font-size="11pt" style:font-size-asian="11pt" style:font-name-complex="Calibri" style:font-size-complex="11pt"/>
    </style:style>
    <style:style style:name="T10" style:family="text">
      <style:text-properties style:font-name-asian="Times New Roman" style:language-asian="fi" style:country-asian="FI"/>
    </style:style>
    <style:style style:name="fr1" style:family="graphic" style:parent-style-name="OLE">
      <style:graphic-properties fo:margin-left="0in" fo:margin-right="0in" fo:margin-top="0in" fo:margin-bottom="0in" style:vertical-pos="top" style:vertical-rel="baseline" fo:padding="0.0008in" fo:border="none" draw:visible-area-left="0in" draw:visible-area-top="0in" draw:visible-area-width="5.6657in" draw:visible-area-height="4.3756in"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ustus – Vieläkö Jumala parantaa?<text:span text:style-name="T1"/></text:p>
      <text:p text:style-name="P1"/>
      <table:table table:name="Table1" table:style-name="Table1">
        <table:table-column table:style-name="Table1.A"/>
        <table:table-column table:style-name="Table1.B"/>
        <table:table-row table:style-name="Table1.1">
          <table:table-cell table:style-name="Table1.A1" office:value-type="string">
            <text:p text:style-name="Ei_20_väliä">VIELÄKÖ <text:span text:style-name="T1">JUMALA </text:span><text:span text:style-name="T2">PARANTAA</text:span>?</text:p>
          </table:table-cell>
          <table:table-cell table:style-name="Table1.B1" office:value-type="string">
            <text:p text:style-name="P2">Tarvitaanko Jumalaa enää parantajana, kun meillä on lääkärit? </text:p>
          </table:table-cell>
        </table:table-row>
      </table:table>
      <text:p text:style-name="P3"><text:tab/>Monet lääkkeistä ovat hyödyllisiä, toiset jopa pakollisia. </text:p>
      <text:p text:style-name="P3">Mutta mikä erottaa lääkkeen myrkystä? Myrkyllinen aine muuttuu lääkkeeksi silloin kun sillä on enemmän hyviä vaikutuksia kuin haittoja.</text:p>
      <text:p text:style-name="Ei_20_väliä"/>
      <text:p text:style-name="Ei_20_väliä">Eräässä kirjoituksessa viitattiin kuuteen laajaan tutkimukseen siitä, että kolesterolilääkityksellä ei havaittu vaikutusta sepelvaltimotaudin vähentymiseen niitä käyttäneillä. Sen sijaan tutkijan kommentti oli ”Statiinit lisäävät kuolleisuutta ja lyhentävät elinikää”. Kolesterolilääkitystä ei kuitenkaan saa yhtäkkiä lopettaa koska myös se voi olla vaarallista. </text:p>
      <text:p text:style-name="Ei_20_väliä">Tutkimustulokset näyttävät muuttavan nykytietoa elämän kaikilla alueilla. Monet asiat, jotka vielä "eilen" olivat haitallisia, ovat nyt elämisen kannalta tärkeitä - ja päinvastoin. Lääkäreihin kuitenkin kannattaa edelleenkin luottaa. Mutta vielä enemmän kannattaa luottaa Jumalaan, suureen parantajaan. </text:p>
      <text:p text:style-name="Ei_20_väliä"/>
      <table:table table:name="Table2" table:style-name="Table2">
        <table:table-column table:style-name="Table2.A"/>
        <table:table-column table:style-name="Table2.B"/>
        <table:table-row table:style-name="Table2.1">
          <table:table-cell table:style-name="Table2.A1" office:value-type="string">
            <text:p text:style-name="P4">JOHDANTO<text:span text:style-name="T3"/></text:p>
            <text:p text:style-name="P5"/>
            <text:p text:style-name="P6">●<text:span text:style-name="T4"> </text:span>Miten parantuminen on tullut </text:p>
            <text:p text:style-name="P6"><text:span text:style-name="T4"><text:s text:c="3"/></text:span>tutuksi tälle seurakunnalle?</text:p>
            <text:p text:style-name="P7"/>
            <text:p text:style-name="P6">●<text:span text:style-name="T4"> </text:span>Oma kokemuksemme.</text:p>
          </table:table-cell>
          <table:table-cell table:style-name="Table2.B1" office:value-type="string">
            <text:p text:style-name="P2">Ihminen voi parantua joko ajan kanssa itsekseen, lääkkeen vaikutuksesta tai ihmeen kautta. Kaikista näistä paranemistavoista löytyy esimerkkejä. </text:p>
            <text:p text:style-name="P2">Mutta miksi kaikki eivät parane? – Miksi Jumala ei esim. ottanut apostoli Paavalilta pois sitä pistintä joka häntä vaivasi, vaikka Paavali sitä monta kertaa rukoili? </text:p>
          </table:table-cell>
        </table:table-row>
      </table:table>
      <text:p text:style-name="P8"><text:tab/>2 Kor. 12:7-9. …<text:span text:style-name="T5"> olen saanut pistävän piikin ruumiiseeni, Saatanan enkelin kurittamaan itseäni, etten ylpistyisi. Olen kolme kertaa pyytänyt Herralta, että pääsisin siitä. Mutta hän on vastannut minulle: "Minun armoni riittää sinulle. ... </text:span></text:p>
      <text:p text:style-name="Ei_20_väliä">Niitä, joita Jumala aikoo käyttää evankeliuminsa sanansaattajina, Hän ei aina näytä parantavan täysin vaan pitää heissä jonkin sellaisen asian voimassa joka tekee ihmisestä heikon, jolloin hänen on turvauduttava Jumalaan omien voimien ja oman osaamisensa sijasta. </text:p>
      <text:p text:style-name="Ei_20_väliä"/>
      <table:table table:name="Table3" table:style-name="Table3">
        <table:table-column table:style-name="Table3.A"/>
        <table:table-column table:style-name="Table3.B"/>
        <table:table-row table:style-name="Table3.1">
          <table:table-cell table:style-name="Table3.A1" office:value-type="string">
            <text:p text:style-name="Ei_20_väliä">Valtaosa sairauksista (noin 75 %) lähtee mielestä / psyykestä. Mitä silloin hyödyttää parantaa ruumis mutta jättää mieli rikkinäiseksi. Tällainen parantaminen on puoskarointia. Jumala ei syyllisty sellaiseen. Siksi Hän ei useinkaan anna pelkkää ruumiillista terveyttä vaan odottaa että ihminen tulisi Hänen luokseen kokonaisvaltaisesti parannettavaksi.</text:p>
            <text:p text:style-name="Ei_20_väliä"/>
            <text:p text:style-name="Ei_20_väliä">Ruumiillista kuolemaakaan emme lopulta voi välttää. Paitsi mikäli satumme olemme elossa silloin, kun Jeesus Kristus tulee noutamaan omiaan. </text:p>
            <text:p text:style-name="Ei_20_väliä"/>
            <text:p text:style-name="Ei_20_väliä">Seppo Jokinen sanoo kirjassaan ”Terve kiintymys” (sivu 154) näin: </text:p>
          </table:table-cell>
          <table:table-cell table:style-name="Table3.A1" office:value-type="string">
            <text:p text:style-name="Ei_20_väliä"><draw:frame draw:style-name="fr1" draw:name="Object1" text:anchor-type="as-char" svg:width="3.122in" svg:height="2.4102in" draw:z-index="0"><draw:object-ole xlink:href="./Object 2" xlink:type="simple" xlink:show="embed" xlink:actuate="onLoad"/><draw:image xlink:href="./ObjectReplacements/Object 2" xlink:type="simple" xlink:show="embed" xlink:actuate="onLoad"/></draw:frame></text:p>
          </table:table-cell>
        </table:table-row>
      </table:table>
      <text:p text:style-name="P9">”Emme saa inhimillistää Jumalaa emmekä hänen voimaansa. Emme saa tehdä Jumalasta pikkupsykologia tai terapeuttia, joka pystyy hyvin, hyvin rajallisesti auttamaan meitä. Silloin puhumme eri Jumalasta kuin Raamattu. Raamattu puhuu Jumalasta, jolla on kaikki valta taivaassa ja maan päällä. Muistan kun tajusin toistakymmentä vuotta sitten; Hyvänen aika, tämähän on totta. Jumala ei ole pikku juoksupoika, jonka työnnän rintataskuuni, kun en enää tarvitse häntä. Hän ei ole käskyläiseni, jonka komennan luokseni tarvitessani rahaa, auton tai kesämökin ja jolle sanon; Hommaapas minulle kesämökki järvenrannalta. Kun olet hoitanut asian, tule tänne ilmoittautumaan. Aiemmin tosiaan mielsin Jumalan juoksupojakseni. Kun tajusin, että tilanne on juuri päinvastainen – että jos joku on juoksupoika, se olen minä.”</text:p>
      <text:p text:style-name="Ei_20_väliä"/>
      <text:p text:style-name="Ei_20_väliä">Jumalan sana sanoo myös yksiselitteisesti, että me Jumalan lapset olemme maailmassa ahtaalla – maailmassa meillä on ahdistus (Joh. 16:33). Mutta Jeesuksessa meillä on rauha - sairainakin. Jeesus puhuu opetuslapsilleen ja heidän kauttaan meillekin näin: </text:p>
      <text:p text:style-name="P9"><text:soft-page-break/>Joh. 16:33. <text:span text:style-name="T5">Olen puhunut teille tämän, jotta teillä olisi minussa rauha. Maailmassa te olette ahtaalla, mutta pysykää rohkeina: minä olen voittanut maailman."</text:span></text:p>
      <text:p text:style-name="Ei_20_väliä"/>
      <text:p text:style-name="Ei_20_väliä">Sairaudet kuuluvat ihmisenä elämiseen. Ne ovat tulleet meidän osaksemme sen jälkeen kun ihminen käänsi selkänsä Jumalalle. Ja ne vain lisääntyvät koko ajan sukupolvi sukupolven jälkeen ihmisen perimän rappeutumisen seurauksena. Myös ympäristö saastuu ihmisen ahneuden vaikutuksesta mm. hormonien kaltaisilla aineilla, joilla on suora vaikutus terveyteen. Joskus Jumala armossaan parantaa. Mutta kun ihminen sairastuu, onko se Jumalan vika? Oikea kysymys silloin olisi, olemmeko me ihmiset tehneet sellaista, jonka vuoksi sairastumme? Toinen yhtä hyvä kysymys on, mikä on tämän sairauden sanoma minulle? Jos kahvi aiheuttaa närästystä, eikö sen sanoma silloin ole, että lopeta kahvinjuonti. </text:p>
      <text:p text:style-name="Ei_20_väliä"/>
      <table:table table:name="Table4" table:style-name="Table4">
        <table:table-column table:style-name="Table4.A"/>
        <table:table-column table:style-name="Table4.B"/>
        <table:table-row table:style-name="Table4.1">
          <table:table-cell table:style-name="Table4.A1" office:value-type="string">
            <text:p text:style-name="P10">1. PARANTUMINEN RAAMATUSSA<text:span text:style-name="T1"/></text:p>
            <text:p text:style-name="P11"/>
            <text:p text:style-name="P1">1. Vanha testamentti</text:p>
            <text:p text:style-name="Ei_20_väliä">●<text:span text:style-name="T4"> </text:span>Jumalan lupaukset (esim. 2. Moos. 23:25-26, Ps. 41:4)</text:p>
            <text:p text:style-name="Ei_20_väliä">●<text:span text:style-name="T4"> </text:span><text:span text:style-name="T1">Jumalan olemus</text:span></text:p>
            <text:p text:style-name="Ei_20_väliä">- "Minä, Herra, olen sinun parantajasi" (2. Moos. 15:26)</text:p>
            <text:p text:style-name="Ei_20_väliä">●<text:span text:style-name="T4"> </text:span><text:span text:style-name="T1">Esimerkkejä siitä, että Jumala parantaa</text:span> </text:p>
            <text:p text:style-name="Ei_20_väliä"><text:span text:style-name="T4"><text:s text:c="3"/></text:span>(2. Kun. 5; Jes. 38,39)</text:p>
          </table:table-cell>
          <table:table-cell table:style-name="Table4.B1" office:value-type="string">
            <text:p text:style-name="P12">2. Moos. 23:20, 25.<text:span text:style-name="T5"> "Minä lähetän enkelin </text:span>(Jumalan lähettiläs)<text:span text:style-name="T5"> kulkemaan sinun edelläsi, suojelemaan sinua matkalla ja viemään sinut siihen paikkaan, jonka olen sinulle varannut. … Palvelkaa Herraa, Jumalaanne, niin hän siunaa teidän ruokanne ja juomanne. Minä, Herra, otan taudit pois teidän keskuudestanne: … </text:span></text:p>
          </table:table-cell>
        </table:table-row>
      </table:table>
      <text:p text:style-name="P13"/>
      <text:p text:style-name="P14">Jumalan lupaukset terveydestäkin on nähtävä laajemmassa yhteydessä. Meidän päämääränämme on Jumalan taivas ja Jumala on lupautunut tekemään kaikkensa, jotta me pääsisimme sinne. Taivaaseen vie kuitenkin vain yksi tie ja Hän on Jeesus Kristus. </text:p>
      <text:p text:style-name="P14">Jos en parane juuri sillä hetkellä tai sillä tavalla kuin haluaisin parantua, syy ei suinkaan ole se, ettei Jumala kykenisi tai tahtoisi. Rakkaus (Jumala on myös rakkaus) haluaa vain kaikkein parasta rakastetulleen. Ongelma on siinä, että minä en usko enkä luota Jumalan rakkauteen. Unohdan helposti, että Jumala on myös kasvattaja, rakastava Isä, kaikkivaltias, ikuiseen elämään viejä. Unohdan, ettei lihallinen ruumis peri Jumalan valtakuntaa. Unohdan myös sen, että rikkauden, vallan tai terveyden ihannointi on epäjumalan palvelemista.</text:p>
      <text:p text:style-name="P15"><text:span text:style-name="T5">Juud. 1: 1. Juudas, Jeesuksen Kristuksen palvelija, Jaakobin veli, tervehtii kutsuttuja, joita Isä Jumala rakastaa ja varjelee Jeesusta Kristusta varten.</text:span><text:span text:style-name="T5"/></text:p>
      <text:p text:style-name="P15"><text:span text:style-name="T5">Jaak. 1: 2-3. Veljeni, pitäkää pelkkänä ilona niitä monenlaisia koettelemuksia, joihin joudutte. Tehän tiedätte, että kun uskonne selviytyy koetuksesta, tämä kasvattaa teissä kestävyyttä.</text:span></text:p>
      <text:p text:style-name="P15"><text:span text:style-name="T5">Tiit. 2:</text:span> <text:span text:style-name="T5">11-12. Jumalan armo on näet ilmestynyt pelastukseksi kaikille ihmisille, ja se kasvattaa meitä hylkäämään jumalattomuuden ja maailmalliset himot ja elämään hillitysti, oikeamielisesti ja Jumalaa kunnioittaen tässä maailmassa …</text:span></text:p>
      <text:p text:style-name="P16"/>
      <text:p text:style-name="P13">Hyviin tekoihin ei voi vedota sen vaatimiseksi, että Jumalan pitäisi parantaa. Sillä hyvät teot (Ps. 41:2-4) ovat ainoastaan sen seurausta, että me olemme Kristus-tiellä.</text:p>
      <text:p text:style-name="P17">Ps. 41:2-5<text:span text:style-name="T5">. Hyvä on sen osa, joka pitää huolta avuttomasta. Sitä ihmistä Herra auttaa hädän päivänä. Herra varjelee häntä, ja hän saa elää. Kaikki ylistävät hänen onneaan. Herra ei jätä häntä vihamiesten armoille. Herra tukee häntä, kun hän on sairas, ja nostaa hänet tautivuoteelta. Minä sanon: Herra, armahda minua, tee minut terveeksi! Minä olen tehnyt syntiä sinua vastaan.</text:span></text:p>
      <text:p text:style-name="Ei_20_väliä">Oikea asenne Jumalaa kohtaan on kuten Daavidilla ao. psalmissa; "Herra armahda minua, tee terveeksi vaikka olenkin syntinen". Luottamus kohdistuu siihen, että Jumala on minun kanssani, vaikka sairastan. Luotan myös siihen, että se, mitä Jumala tekee tai jättää tekemättä, on myös minun parhaakseni. </text:p>
      <text:p text:style-name="Ei_20_väliä"/>
      <text:p text:style-name="Ei_20_väliä">Jumalan olemus on sellainen, että Hän haluaa varjella taudeilta ja parantaa. Mutta näyttää myös siltä, että Jumalan rakkaus on ehdollinen - koska pelastuminenkin on sidottu yksin Jeesukseen Kristukseen ja elämiseen Jumalan yhteydessä).</text:p>
      <text:p text:style-name="P9">2. Moos. 15:26.<text:span text:style-name="T5"> Herra sanoi: "Jos kuuntelet tarkasti, mitä minä puhun, ja teet sen, mikä on oikein minun silmissäni, jos muistat minun käskyni ja noudatat kaikkia minun lakejani, niin minä en pane sinun vaivaksesi mitään niistä sairauksista, joilla kuritin egyptiläisiä. Minä, Herra, olen sinun parantajasi."</text:span></text:p>
      <text:p text:style-name="P18"/>
      <text:p text:style-name="Ei_20_väliä"><text:soft-page-break/>Vanhassa Testamentissa on kerrottu esimerkki siitä, kun Jumala parantaa mm. 2. Kun. 5 luvussa. Israelilaisen profeetan Elisan luo tuli viholliskansan sotapäällikkö, Naaman, joka sairasti spitaalia. Naamanin ei tarvinnut tehdä muuta kuin kastautua 7 kertaa Jordanvirrassa. Naaman parantui.</text:p>
      <text:p text:style-name="P9">2 Kun. 5:15.<text:span text:style-name="T5"> … Naaman … astui Elisan eteen ja sanoi: "Nyt minä tiedän, ettei Jumalaa ole missään muualla kuin Israelissa. … </text:span><text:span text:style-name="T5"/></text:p>
      <text:p text:style-name="Ei_20_väliä">Tähän tapahtumaan Jeesus viittasi puhuessaan ihmisille kotikaupungissaan Nasaretissa. </text:p>
      <text:p text:style-name="P9">Luuk. 4:23-30.<text:span text:style-name="T5"> Jeesus sanoi heille: "Kohta te kaiketi tarjoatte minulle sananlaskua 'Lääkäri, paranna itsesi!' ja sanotte: 'Tee täälläkin, omassa kaupungissasi, kaikkea sitä, mitä sinun kerrotaan tehneen Kapernaumissa." Ja hän jatkoi: "Totisesti: kukaan ei ole profeetta omalla maallaan. Uskokaa minua: Israelissa oli monta leskeä Elian aikana, silloin kun taivas ei antanut vettä kolmeen ja puoleen vuoteen ja koko maahan tuli kova nälänhätä. Silti Eliaa ei lähetetty heidän luokseen, vaan Sidonin maahan, Sarpatissa asuvan leskivaimon luo. Samoin Israelissa oli monta spitaalista profeetta Elisan aikana, mutta yhtäkään heistä ei puhdistettu, ainoastaan Naaman, joka oli syyrialainen." Tämän kuullessaan kaikki, jotka olivat synagogassa, joutuivat raivon valtaan. … </text:span><text:span text:style-name="T5"/></text:p>
      <text:p text:style-name="Ei_20_väliä">Jumala kyllä parantaa, mutta Hän kieltäytyy olemasta parantamisautomaatti. Ja kun Jumala parantaa, Hän ei katso asemaamme, varallisuuttamme tai meidän uskomme määrää. Tätini mies meni 5 vuotta sitten rukouskokoukseen koska tätini meni sinne eikä miehellä sillä hetkellä ollut muutakaan tekemistä. Kotimatkallaan he poikkesivat veljeni luona, jossa tämä mies kysyi veljeltäni, voiko Jumala parantaa sellaisen joka ei usko? Jumala oli nimittäin parantanut hänen jalkansa. Niin kuin parantumisihme oli Jumalan tie Naamanin sydämeen, niin hengellinen sanoma sai sijansa parantumisen jälkeen myös tätini miehen sydämessä. </text:p>
      <text:p text:style-name="Ei_20_väliä"/>
      <text:p text:style-name="Ei_20_väliä">Jesajan 38 ja 39 luvuissa kerrotaan Israelin kuninkaan Hiskian parantumisesta. Hiskialle oli profeetta ensin sanonut, että sinä kuolet. Hiskia kuitenkin rukoili Jumalaa;</text:p>
      <text:p text:style-name="P9">Jes. 38:4-6.<text:span text:style-name="T5"> Silloin Jesajalle tuli tämä Herran sana: "Mene ja sano Hiskialle: Näin sanoo Herra, isäsi Daavidin Jumala: 'Minä olen kuullut rukouksesi, olen nähnyt kyyneleesi. Minä lisään sinun elinpäiviisi vielä viisitoista vuotta. Minä pelastan sinut ja tämän kaupungin Assyrian kuninkaan käsistä, minä suojelen tätä kaupunkia.'</text:span></text:p>
      <text:p text:style-name="Ei_20_väliä">Hiskian jatkoaikaa ilmeisesti tarvittiin, sillä se mahdollisesti liittyi siihen pelastamissuunnitelmaan jolla Jumala aikoi pelastaa Israelin Assyrian vallan alle joutumiselta. </text:p>
      <text:p text:style-name="Ei_20_väliä"/>
      <text:p text:style-name="Ei_20_väliä">Jes. 61 luvussa on kohta, jossa Jesaja puhuu Jeesuksesta. Jeesus ei kuitenkaan vielä silloin ollut syntynyt ihmiseksi. Jeesus itse vahvisti, että tämä kohta koskee häntä. </text:p>
      <text:p text:style-name="P9">Jes 61:1-3. <text:span text:style-name="T5">Herran henki on minun ylläni, sillä hän on voidellut minut. Hän on lähettänyt minut ilmoittamaan köyhille hyvän sanoman, parantamaan ne, joiden mieli on murtunut, julistamaan vangituille vapautusta ja kahlituille kahleitten kirpoamista, julistamaan Herran riemuvuotta, päivää, jona Jumalamme antaa palkan. Hän on lähettänyt minut lohduttamaan kaikkia murheellisia, antamaan Siionin sureville kyynelten sijaan ilon öljyä, hiuksille tuhkan sijaan juhlapäähineen, murheisen hengen sijaan ylistyksen viitan. ... </text:span><text:span text:style-name="T5"/></text:p>
      <text:p text:style-name="Ei_20_väliä">Parantaminen saa hyvin laajan käsitteen tässä Raamatun kohdassa. Ruumiin parantamista ei mainita tässä kohdassa ollenkaan. Tärkeintä onkin löytää Jumalan armo ja rakkaus ja näin eheytyä sisäisesti. Ruumiin parantuminenkin seuraa näitä usein jälkeenpäin. </text:p>
      <text:p text:style-name="Ei_20_väliä"/>
      <table:table table:name="Table5" table:style-name="Table5">
        <table:table-column table:style-name="Table5.A" table:number-columns-repeated="2"/>
        <table:table-row table:style-name="Table5.1">
          <table:table-cell table:style-name="Table5.A1" office:value-type="string">
            <text:p text:style-name="P1">2. Jeesuksen toiminta</text:p>
            <text:p text:style-name="Ei_20_väliä">●<text:span text:style-name="T4"> </text:span><text:span text:style-name="T1">Hänen opetuksensa </text:span></text:p>
            <text:p text:style-name="Ei_20_väliä">- Jumalan valtakunta (Mark. 1:15) </text:p>
            <text:p text:style-name="Ei_20_väliä">- Julistaminen ja toteennäyttäminen </text:p>
            <text:p text:style-name="Ei_20_väliä">●<text:span text:style-name="T4"> </text:span><text:span text:style-name="T1">Hänen parantamistekonsa</text:span></text:p>
            <text:p text:style-name="Ei_20_väliä">- 25 % evankeliumeista puhuu tästä (Matt. 4:23)</text:p>
            <text:p text:style-name="Ei_20_väliä">●<text:span text:style-name="T4"> </text:span><text:span text:style-name="T1">Hänen antamansa tehtävät</text:span></text:p>
            <text:p text:style-name="Ei_20_väliä">- Tehtävä kahdelletoista (Matt. 9:35-10:8, Luuk 9:1)</text:p>
            <text:p text:style-name="Ei_20_väliä">- Tehtävä 72:lle (Luuk.10:1-20)</text:p>
            <text:p text:style-name="Ei_20_väliä">- Tehtävä opetuslapsille (Matt. 28:16-20,Mark. 16:15-20, </text:p>
            <text:p text:style-name="Ei_20_väliä"><text:span text:style-name="T4"><text:s text:c="3"/></text:span>Joh. 14:9-14, erityisesti jae 12)</text:p>
          </table:table-cell>
          <table:table-cell table:style-name="Table5.B1" office:value-type="string">
            <text:p text:style-name="P19">Jeesuksen opetukset ja se miten Hän eli, käyvät yksiin. Hän teki itse niin kuin opetti. </text:p>
            <text:p text:style-name="P19">Jeesus vahvisti sanallisen ilmaisunsa ihmeteoilla, jotta kuulijan olisi helpompi uskoa myös se, mitä Jeesus itse itsestään sanoi. </text:p>
            <text:p text:style-name="P20">Matt. 4:23.<text:span text:style-name="T5"> Jeesus kulki sitten joka puolella Galileaa. Hän opetti seudun synagogissa, julisti ilosanomaa Jumalan valtakunnasta ja paransi kaikki ihmisten taudit ja vaivat.</text:span><text:span text:style-name="T5"/></text:p>
            <text:p text:style-name="P21">Markuksen evankeliumissa kerrotaan, miten Jeesus paransi halvaantuneen. Ennen parantamista Hän kuitenkin sanoi halvaantuneelle; Mark. 2:5.</text:p>
          </table:table-cell>
        </table:table-row>
      </table:table>
      <text:p text:style-name="P22"><text:tab/><text:span text:style-name="T5">… "Poikani, sinun syntisi annetaan anteeksi."</text:span></text:p>
      <text:p text:style-name="Ei_20_väliä"><text:soft-page-break/>Kuuntelemassa oli myös oppineita juutalaisia ja he reagoivat Jeesuksen puheeseen välittömästi. Markus kertoo siitä näin; </text:p>
      <text:p text:style-name="P9">Mark. 2:6-12.<text:span text:style-name="T5"> Mutta siellä istui myös muutamia lainopettajia, ja he sanoivat itsekseen: "Miten hän tuolla tavalla puhuu? Hän herjaa Jumalaa. Kuka muu kuin Jumala voi antaa syntejä anteeksi?" Jeesus tunsi heti hengessään, mitä he ajattelivat, ja sanoi heille: "Kuinka te tuollaista ajattelette? Kumpi on helpompaa, sanoa halvaantuneelle: 'Sinun syntisi annetaan anteeksi', vai sanoa: 'Nouse, ota vuoteesi ja kävele'? Mutta jotta te tietäisitte, että Ihmisen Pojalla on valta antaa maan päällä syntejä anteeksi" - hän puhui nyt halvaantuneelle - "nouse, ota vuoteesi ja mene kotiisi." Silloin mies heti nousi, otti vuoteensa ja käveli pois kaikkien nähden. Kaikki olivat tästä hämmästyksissään, ylistivät Jumalaa ja sanoivat: "Tällaista emme ole ikinä nähneet." … </text:span><text:span text:style-name="T5"/></text:p>
      <text:p text:style-name="Ei_20_väliä">Monelle ihmiselle on parantumistakin tärkeämpää saada syntinsä anteeksi. </text:p>
      <text:p text:style-name="Ei_20_väliä">Jeesus otti hienolla tavalla huomioon myös epäuskoiset lainopettajat. - Jeesus sanoi näille olevansa ”Ihmisen Poika”. Tämä ”Ihmisen Poika” on ilmaisu, joka kirjanoppineille ja lainopettajille kertoi selkeästi, että Jeesus samaisti itsensä messiaaseen. Olivathan he lukeneet Danielin kirjaa (Dan. 7:13-14.) Jeesus teki ihmeparantamisen sekä sairaan itsensä vuoksi mutta myös kuulijoidensa vuoksi, jotta lainopettajatkin olisivat voineet uskoa Hänen sanansa. </text:p>
      <text:p text:style-name="Ei_20_väliä"/>
      <text:p text:style-name="Ei_20_väliä">Uudessa Testamentissa kerrotaan myös, miten Jeesus lähetti ensin 12 opetuslastaan ja antoi heille vallan ”julistakaa että taivasten valtakunta on tullut lähelle, ja parantakaa”. Tämän jälkeen Jeesus valitsi 72 opetuslasta isommasta opetuslapsijoukosta ja lähetti heidät samalle asialle. Jeesukseen uskova seurakunta on myös lähetetty julistamaan evankeliumia Jeesuksesta. Mutta Jeesus ei lähettänyt kaikkia seuraajiaan julistamaan ja parantamaan, ei hän lähetä meistäkään jokaista. Jumalan valtakunnassa on erilaisia tehtäviä.</text:p>
      <text:p text:style-name="Ei_20_väliä"/>
      <text:p text:style-name="Ei_20_väliä">Johannes 14:12 kuuluu näin;</text:p>
      <text:p text:style-name="P9">Joh. 14:12.<text:span text:style-name="T5"> "Totisesti, totisesti: joka uskoo minuun, on tekevä sellaisia tekoja kuin minä teen, ja vielä suurempiakin. Minä menen Isän luo, … </text:span><text:span text:style-name="T5"/></text:p>
      <text:p text:style-name="Ei_20_väliä">Aikamoinen lupaus Jeesukselta mutta ymmärrämmekö me sen oikein? Millaisia tekoja Jeesus sitten teki? Hän kärsi puolestamme ja hän otti kantaakseen meidän sairautemme. Joka uskoo Jeesukseen ottaa kantaakseen lähimmäisen taakkaa. Joka uskoo Jeesukseen, suostuu kulkemaan lähimmäisen rinnalla tämän kärsimyksissä. Usko Jeesukseen tuo mukanaan koko paketin - myös sellaisen sydämen, joka ei kykene menemään kärsivän ohi. Toista ei ole ilman toista. </text:p>
      <text:p text:style-name="Ei_20_väliä">Vene, jossa on vain pieni purje, ei tarvitse kummoistakaan köliä. Mutta ei sillä lujaa pääsekään. Mutta mitä isompi purje, sen painavampi köli on oltava. Mitä enemmän Hengen voimaa, sitä enemmän tarvitaan ahdistuksia, vaivoja, sairautta, eli asioita jotka pitävät meidät kiinni Kristuksessa. Ilman tällaista köliä me emme kykene luovimaan vastavirtaan, vaan ajan henki vie meitä laveaa tietä helposti mukanaan. </text:p>
      <text:p text:style-name="Ei_20_väliä"/>
      <text:p text:style-name="Ei_20_väliä">Otan tähän yhteyteen öljyllä voitelemisen.</text:p>
      <text:p text:style-name="P9">Jaak. 5:14-16 <text:span text:style-name="T5">Jos joku teistä on sairaana, kutsukoon hän luokseen seurakunnan vanhimmat. Nämä voidelkoot hänet öljyllä Herran nimessä ja rukoilkoot hänen puolestaan, ja rukous, joka uskossa lausutaan, parantaa sairaan. Herra nostaa hänet jalkeille, ja jos hän on tehnyt syntiä, hän saa sen anteeksi. Tunnustakaa siis syntinne toisillenne ja rukoilkaa toistenne puolesta, jotta parantuisitte. Vanhurskaan rukous on voimallinen ja saa paljon aikaan.</text:span></text:p>
      <text:p text:style-name="Ei_20_väliä">Kannattaa huomata että syntien tunnustaminen ja parantuminen on tässä Jaakobin kirjeen kohdassa sidoksissa toisiinsa. Öljyllä voideltavalta voi kyllä kysyä, onko hänellä jotain tuotavana Herralle sellaista, mitä hänellä olisi tunnollaan Mutta häntä ei saa siihen painostaa eikä öljyllä voitelua voi evätä, jos ”syntejä ei ole”.</text:p>
      <text:p text:style-name="Ei_20_väliä">Öljyllä voitelun teho perustuu Jumalan sanaan, siihen että Jumalan sanassa on käsketty niin tehdä. Myös siihen että sairas itse noudattaa Jumalan sanaa ja pyytää öljyllä voitelua. </text:p>
      <text:p text:style-name="Ei_20_väliä"/>
      <table:table table:name="Table6" table:style-name="Table6">
        <table:table-column table:style-name="Table6.A"/>
        <table:table-column table:style-name="Table6.B"/>
        <table:table-row table:style-name="Table6.1">
          <table:table-cell table:style-name="Table6.A1" office:value-type="string">
            <text:p text:style-name="Ei_20_väliä"><text:span text:style-name="T3">2. KIRKKOHISTORIAN ESIMERKKEJÄ</text:span><text:span text:style-name="T3"/></text:p>
            <text:p text:style-name="P5"/>
            <text:p text:style-name="P6">Useita esimerkkejä parantumisista ja ihmeistä (Apt. 3:1-10, 5:12-16)</text:p>
            <text:p text:style-name="P7"/>
            <text:p text:style-name="Ei_20_väliä"><text:span text:style-name="T6">●</text:span><text:span text:style-name="T7"> </text:span><text:span text:style-name="T8">Varhainen kirkkohistoria</text:span></text:p>
            <text:p text:style-name="P23"><text:span text:style-name="T4"><text:s text:c="3"/></text:span>- Esim. <text:tab/>Irenaeus (140 – 203)</text:p>
            <text:p text:style-name="P24"><text:span text:style-name="T6"><text:tab/>Origenes (n. 185 – 254)</text:span></text:p>
            <text:p text:style-name="P23"><text:tab/>Augustinus (354 – 430)<text:span text:style-name="T6"/></text:p>
          </table:table-cell>
          <table:table-cell table:style-name="Table6.B1" office:value-type="string">
            <text:p text:style-name="P2">Jumala oli valinnut ne henkilöt, tässä tapauksessa apostolit, joiden kautta Hän teki ihmeet ja tunnusteot. Apostolien teoissa kerrotaan, miten; </text:p>
            <text:p text:style-name="P25">Apt. 3:1-10. <text:span text:style-name="T5">Pietari ja Johannes menivät temppeliin. Oli rukoushetken aika, yhdeksäs tunti. Silloin sinne kannettiin miestä, joka oli ollut rampa syntymästään saakka. Hänet pantiin joka päivä temppelin niin sanotulle Kauniilleportille, jotta hän voisi kerjätä temppeliin meneviltä. </text:span><text:span text:style-name="T5"/></text:p>
          </table:table-cell>
        </table:table-row>
      </table:table>
      <text:p text:style-name="P26"><text:soft-page-break/><text:tab/>Pysähdytäänpä tähän hetkeksi. Rampa oli ollut joka päivä temppelissä. Jeesuskin oli monta kertaa ollut temppelissä. Miksi Jeesus ei ollut parantanut tätä henkilöä? Jeesus paransi Betesdan lammikollakin vain yhden, vaikka lammikon reuna oli täynnä sairaita. Heidän oikea aikansa parantua ei ollut vielä silloin. Jatketaan tekstinlukua;</text:p>
      <text:p text:style-name="P9"><text:span text:style-name="T5">Kun mies näki Pietarin ja Johanneksen menossa temppeliin, hän pyysi heiltä almua. Pietari loi katseensa häneen, samoin Johannes, ja Pietari sanoi: "Katso meihin." Mies katsoi tarkkaavasti odottaen saavansa heiltä jotakin. Mutta Pietari sanoi: "Hopeaa ja kultaa minulla ei ole, mutta mitä minulla on, sitä minä sinulle annan. Jeesuksen Kristuksen, Nasaretilaisen, nimessä: nouse ja kävele." Hän tarttui miestä oikeasta kädestä ja auttoi hänet ylös, ja siinä samassa mies sai voimaa jalkoihinsa ja nilkkoihinsa. Hän hypähti pystyyn, seisoi jalkojensa varassa ja käveli, ja hän tuli heidän kanssaan temppeliin, hyppeli kulkiessaan ja ylisti Jumalaa. Kaikki näkivät, kuinka hän käveli ja ylisti Jumalaa. He tunsivat hänet samaksi mieheksi, joka oli istunut Kauniillaportilla kerjäämässä, ja olivat hämmästyksestä suunniltaan sen johdosta, mitä hänelle oli tapahtunut.</text:span><text:span text:style-name="T5"/></text:p>
      <text:p text:style-name="Ei_20_väliä">Kauniilleportille laitetun miehen oikea aika parantua oli tullut vasta nyt. </text:p>
      <text:p text:style-name="Ei_20_väliä"/>
      <text:p text:style-name="Ei_20_väliä">Jeesus ei parantanut kaikkia, kaikki luokseen tulleet kylläkin. Myöskään apostolit eivät parantaneet kaikkia. Raamatussa kerrotaan Paavalin läheisestä työtoverista Timoteuksesta. Timoteuksen usko ei ollut vajaa, ei myöskään seurakunnan usko. Silti Timoteus sairasti vatsavaivoja. </text:p>
      <text:p text:style-name="Ei_20_väliä">Paavali ei käskenyt Timoteusta parantamaan itse itseään tai menemään srk:n vanhimpien luo öljyllä voideltavaksi, ehkä sitäkin oli yritetty, vaan käyttämään lääkettä. </text:p>
      <text:p text:style-name="P9">1 Tim 5:23. <text:span text:style-name="T5">Älä enää juo pelkkää vettä, vaan käytä vatsasi ja toistuvien vaivojesi vuoksi vähän viiniäkin.</text:span></text:p>
      <text:p text:style-name="Ei_20_väliä">Paavali, jolla oli parantamisen armolahja, ei myöskään parantanut Trofimusta, vaan jätti hänet sairastamaan. Tässä on yksi kohta, josta ilmenee, että armolahja on aina Jumalan käytössä, ei sen saajan käskytettävissä. </text:p>
      <text:p text:style-name="P9">2 Tim 4:20 ed.käännös. <text:span text:style-name="T5">Erastus jäi Korinttoon, mutta Trofimuksen minä jätin Miletoon sairastamaan.</text:span></text:p>
      <text:p text:style-name="P18"/>
      <text:p text:style-name="Ei_20_väliä">Kyllä Jeesus on parantanut ihmisiä jatkuvasti historian saatossa, Vanhan Testamentin aikana, maan päällä ollessaan ja nyt ylösnousseena Henkensä välityksellä. Onhan Jumala sama eilen, tänään ja iankaikkisesti. Ei Jumala ole tässäkään mielessä muuttunut. </text:p>
      <text:p text:style-name="Ei_20_väliä">Siihen, miksi Jumalan parantamistoiminta näyttäisi joskus vaimenevan, voisi löytää yhden syyn - epäuskon. Ihmisten epäuskon vuoksi Jeesus ei voinut tehdä ihmetekoja kotikaupungissaan. (Mark. 6:3-6.)</text:p>
      <text:p text:style-name="Ei_20_väliä"/>
      <table:table table:name="Table7" table:style-name="Table7">
        <table:table-column table:style-name="Table7.A"/>
        <table:table-column table:style-name="Table7.B"/>
        <table:table-row table:style-name="Table7.1">
          <table:table-cell table:style-name="Table7.A1" office:value-type="string">
            <text:p text:style-name="P4">3. PARANTUMINEN NYKYÄÄN<text:span text:style-name="T3"/></text:p>
            <text:p text:style-name="P5"/>
            <text:p text:style-name="Ei_20_väliä"><text:span text:style-name="T6">●</text:span><text:span text:style-name="T7"> </text:span><text:span text:style-name="T8">Yksinkertaisuus</text:span></text:p>
            <text:p text:style-name="Ei_20_väliä"><text:span text:style-name="T6">●</text:span><text:span text:style-name="T7"> </text:span><text:span text:style-name="T8">Rakkaus</text:span><text:span text:style-name="T6"> (Matt.9:36, Mark. 1:41)</text:span></text:p>
            <text:p text:style-name="Ei_20_väliä"><text:span text:style-name="T6">●</text:span><text:span text:style-name="T7"> </text:span><text:span text:style-name="T8">Tiedon sanat</text:span></text:p>
            <text:p text:style-name="P27"><text:span text:style-name="T7"><text:s/></text:span><text:span text:style-name="T6">- Kuvat</text:span></text:p>
            <text:p text:style-name="P28"><text:span text:style-name="T4"><text:s/></text:span>- Myötäeläminen</text:p>
            <text:p text:style-name="P28"><text:span text:style-name="T4"><text:s/></text:span>- Vaikutelmat</text:p>
            <text:p text:style-name="P28"><text:span text:style-name="T4"><text:s/></text:span>- Kuullut tai nähdyt sanat</text:p>
            <text:p text:style-name="P28"><text:span text:style-name="T4"><text:s/></text:span>- Ääneen lausutut sanat</text:p>
            <text:p text:style-name="P29"><text:span text:style-name="T6">●</text:span><text:span text:style-name="T7"> </text:span><text:span text:style-name="T8">Rukous</text:span></text:p>
            <text:p text:style-name="P28"><text:span text:style-name="T4"><text:s/></text:span>- Missä kipu tuntuu?</text:p>
            <text:p text:style-name="P27"><text:span text:style-name="T7"><text:s/></text:span><text:span text:style-name="T6">- Miksi henkilöllä on tämä vaiva?</text:span></text:p>
            <text:p text:style-name="P28"><text:span text:style-name="T4"><text:s/></text:span>- Miten minun tulee rukoilla?</text:p>
            <text:p text:style-name="P28"><text:span text:style-name="T4"><text:s/></text:span>- Miltä rukouksen kohteena olevasta</text:p>
            <text:p text:style-name="P27"><text:span text:style-name="T7"><text:s text:c="2"/></text:span><text:span text:style-name="T7"><text:s/></text:span><text:span text:style-name="T6">tuntuu?</text:span></text:p>
            <text:p text:style-name="P28"><text:span text:style-name="T4"><text:s/></text:span>- Mitä seuraavaksi?</text:p>
          </table:table-cell>
          <table:table-cell table:style-name="Table7.B1" office:value-type="string">
            <text:p text:style-name="P30">Ei Jumala edellytä meiltä monimutkaisia suorituksia ennen kuin suostuu kuulemaan meitä. </text:p>
            <text:p text:style-name="P31">Psalmi 94:8-9. … <text:span text:style-name="T5">Miettikää vähän. Hän, joka on luonut korvan - hänkö ei kuule? Hän, joka on tehnyt silmän - hänkö ei näe?</text:span><text:span text:style-name="T5"/></text:p>
            <text:p text:style-name="P32"/>
            <text:p text:style-name="P33">Jeesus ei parantanut kylmästi, vaan aina ihmisen ja hänen tunteensa huomioiden. Esim. Jeesuksen aikana kukaan terve ei koskenut spitaaliseen, koska pelättiin sairauden tarttuvan. Jeesus koski. </text:p>
            <text:p text:style-name="P31">Mark.1:41-42.<text:span text:style-name="T5"> Jeesuksen luo tuli spitaalinen, joka lankesi polvilleen, pyysi häneltä apua ja sanoi: "Jos vain tahdot, sinä voit puhdistaa minut." Jeesuksen kävi häntä sääliksi. Hän ojensi kätensä, kosketti miestä ja sanoi: "Minä tahdon. Tule puhtaaksi." Tauti lähti miehestä heti, ja hän tuli puhtaaksi.</text:span><text:span text:style-name="T5"/></text:p>
          </table:table-cell>
        </table:table-row>
      </table:table>
      <text:p text:style-name="Ei_20_väliä"/>
      <text:p text:style-name="Ei_20_väliä">Parantamisen yhteyteen voi liittyä tiedon sanojen armolahja. Ulla-Christina Sjöman kertoi eräässä radiohaastattelussa. Kun häneltä oli kysytty, onko hänelle vaikeaa parantaa ihmisiä, hän vastasi jotenkin näin; Eivät ne ole ongelma, jotka paranevat. Jumala on ilmoittanut niistä hänelle etukäteen. Vaikeampaa on kun rukoiltavaksi tulee henkilö, josta Jumala ei ole puhunut hänelle mitään.</text:p>
      <text:p text:style-name="Ei_20_väliä">Kun sairaan puolesta rukoillaan, kannattaa kysellä myös Jumalan johdatuksen ja tahdon perään siinä tilanteessa. Mutta rukoiltavan ehdoilla.</text:p>
      <text:p text:style-name="Ei_20_väliä"><text:soft-page-break/></text:p>
      <text:p text:style-name="Ei_20_väliä">Entä ovatko riivaajavallat, demonit, sairauksien aiheuttajia? Pirkko Jalovaaran kautta tämä asia nousi äskettäin jälleen kerran esille. Vastasin eräälle kysyjälle, kun hän kysyi minulta tästä asiasta, näin;</text:p>
      <text:p text:style-name="P34"><text:span text:style-name="T9">"Paavo Hiltunen kirjoitti kirjan elämänsä siitä vaiheesta, jossa hänkin ajoi sairauksia ja muita ihmisen ominaisuuksia riivaajina ulos. Ajoi siihen asti, kunnes Jumala pysäytti hänet ja hän tajusi ettei ihmisen sisäisiä ongelmia voi ulkoistaa riivaajiin. Ei ole esim. laiskuuden demonia. Jos liikunnan puute sairastuttaa, olen itse omalla toiminnallani (toimimattomuudellani) hankkinut sairauden. Ei laiskuuttakaan saa ulkoistaa, vaan siitä on tarvittaessa tehtävä parannus. Tämä onkin se vaara, joka tässä sairauden demonisoinnissa on. Elämäntavoistaan ja synneistään ei tarvitse luopua eikä tehdä parannusta, kun on ns. "oikotie onneen".</text:span></text:p>
      <text:p text:style-name="P34"><text:span text:style-name="T9">Pirkko Jalovaara ei vielä onneksi ollut kovin syvällä tässä vahingollisessa opissa, siitä oli vain viitteitä hänen opetuksessaan. Jumala salli tämän toimittajan puuttua asiaan, että Pirkkokin tajuaisi, missä mennään. (Näin minä näen asian.) </text:span></text:p>
      <text:p text:style-name="P9"><text:span text:style-name="T10">Kuuntelin sen Pirkon puheen josta tämä keskustelu syntyi. Ei Pirkko mielestäni väärin puhunut. Mutta jos puhutaan ”sairauden hengistä” selittämättä niitä tarkemmin, kuulija yleensä ymmärtää ne samoiksi kuin demonihenget, vaikka niin ei ole. Raamatun mukaan on selvääkin selvempi asia, ettei Jeesuksen Kristuksen sovintoveren turviin paenneessa Jumalan lapsessa ole pienintäkään riivaajaa tai pahaa henkeä, ei edes sairauden pahaa henkeä. Se on täysi mahdottomuus. Missä Kristus on, siellä on Pyhä Henki. Sairauksia ja puutteellisuuksia ja vääriä luonteenpiirteitä uskovassa kyllä on. Älkäämme sekoittako niitä riivaajiin. </text:span></text:p>
      <text:p text:style-name="P35"/>
      <table:table table:name="Table8" table:style-name="Table8">
        <table:table-column table:style-name="Table8.A"/>
        <table:table-column table:style-name="Table8.B"/>
        <table:table-row table:style-name="Table8.1">
          <table:table-cell table:style-name="Table8.A1" office:value-type="string">
            <text:p text:style-name="P4">LOPUKSI<text:span text:style-name="T3"/></text:p>
            <text:p text:style-name="P5"/>
            <text:p text:style-name="Ei_20_väliä"><text:span text:style-name="T6">●</text:span><text:span text:style-name="T7"> </text:span><text:span text:style-name="T6">Ole sinnikäs</text:span></text:p>
            <text:p text:style-name="Ei_20_väliä"><text:span text:style-name="T6">●</text:span><text:span text:style-name="T7"> </text:span><text:span text:style-name="T6">Pyydä jatkuvasti paranemista </text:span></text:p>
            <text:p text:style-name="P6"><text:span text:style-name="T4"><text:s text:c="4"/></text:span>rukouksen kautta</text:p>
          </table:table-cell>
          <table:table-cell table:style-name="Table8.B1" office:value-type="string">
            <text:p text:style-name="P2">Paavalikin rukoili kolme kertaa pistimensä poistamista. Itse asiassa Paavali rukoili siihen asti, kunnes Jumala vastasi hänelle, ettei Hän aio ottaa pistintä pois. Paavali sai kuitenkin vastauksen, että Jumalan armo riittää. </text:p>
            <text:p text:style-name="P2">Riittääkö Jumalan armo meillekin silloin, jos emme saa ruumiillista ter-</text:p>
          </table:table-cell>
        </table:table-row>
      </table:table>
      <text:p text:style-name="P3"><text:tab/>veyttä rukouksistamme huolimatta.</text:p>
      <text:p text:style-name="Ei_20_väliä"/>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fo:hyphenation-keep="auto" loext:hyphenation-keep-type="column"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i_20_väliä" style:display-name="Ei väliä" style:family="paragraph">
      <style:paragraph-properties fo:orphans="2" fo:widows="2" style:writing-mode="lr-tb"/>
      <style:text-properties style:use-window-font-color="true" loext:opacity="0%" style:font-name="Calibri" fo:font-family="Calibri" style:font-family-generic="swiss" style:font-pitch="variable" fo:font-size="11pt" fo:language="fi" fo:country="F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Seliteteksti"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ain_20_tekstinä" style:display-name="Vain tekstinä" style:family="paragraph" style:parent-style-name="Standard">
      <style:paragraph-properties fo:margin-top="0in" fo:margin-bottom="0in" style:contextual-spacing="false" fo:line-height="100%"/>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Kappaleen_20_oletusfontti" style:display-name="Kappaleen oletusfontti" style:family="text"/>
    <style:style style:name="Ylätunniste_20_Char" style:display-name="Ylätunniste Char" style:family="text" style:parent-style-name="Kappaleen_20_oletusfontti"/>
    <style:style style:name="Alatunniste_20_Char" style:display-name="Alatunniste Char" style:family="text" style:parent-style-name="Kappaleen_20_oletusfontti"/>
    <style:style style:name="Seliteteksti_20_Char" style:display-name="Seliteteksti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ain_20_tekstinä_20_Char" style:display-name="Vain tekstinä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2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Header">21.6.2017 Sakari Tuunainen<text:tab/>Alustus – Vieläkö Jumala parantaa</text:p>
        <text:p text:style-name="Header"/>
      </style:header>
      <style:footer>
        <text:p text:style-name="MP1"><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Alustus</dc:title>
    <dc:subject>Vieläkö Jumala parantaa</dc:subject>
    <meta:initial-creator>Sakari Tuunainen</meta:initial-creator>
    <meta:creation-date>2012-03-10T10:12:00</meta:creation-date>
    <dc:creator>Sakari</dc:creator>
    <dc:date>2017-06-21T15:34:00</dc:date>
    <meta:print-date>2017-06-21T15:34:00</meta:print-date>
    <meta:editing-cycles>211</meta:editing-cycles>
    <meta:editing-duration>PT23H31M</meta:editing-duration>
    <meta:document-statistic meta:table-count="8" meta:image-count="0" meta:object-count="1" meta:page-count="6" meta:paragraph-count="134" meta:word-count="3067" meta:character-count="23030" meta:non-whitespace-character-count="19999"/>
    <meta:generator>LibreOffice/25.2.4.3$Linux_X86_64 LibreOffice_project/520$Build-3</meta:generator>
  </office:meta>
</office:document-meta>
</file>