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9055in" fo:margin-right="0in"/>
    </style:style>
    <style:style style:name="P3" style:family="paragraph" style:parent-style-name="Ei_20_väliä">
      <style:text-properties fo:font-style="italic" style:font-style-asian="italic"/>
    </style:style>
    <style:style style:name="P4" style:family="paragraph" style:parent-style-name="Ei_20_väliä">
      <style:paragraph-properties fo:margin-left="0.3937in" fo:margin-right="0in">
        <style:tab-stops>
          <style:tab-stop style:position="0.3937in"/>
        </style:tab-stops>
      </style:paragraph-properties>
    </style:style>
    <style:style style:name="P5" style:family="paragraph" style:parent-style-name="Ei_20_väliä">
      <style:paragraph-properties fo:margin-left="0.9055in" fo:margin-right="0in"/>
      <style:text-properties fo:font-style="italic" style:font-style-asian="italic"/>
    </style:style>
    <style:style style:name="P6" style:family="paragraph" style:parent-style-name="Ei_20_väliä" style:list-style-name="WW8Num3">
      <style:paragraph-properties fo:margin-left="0.25in" fo:margin-right="0in" fo:text-indent="-0.25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Beeta-alustus – Kristityn ilo</text:span><text:span text:style-name="T1"/></text:p>
      <text:p text:style-name="P1"/>
      <text:p text:style-name="Ei_20_väliä">Keskustelussa ilmeni, miten monet ulkomailta tulleet ovat ihmetelleet sitä, että suomalaiset eivät juurikaan kestä itseensä kohdistuvaa moitetta loukkaantumatta, eivät ainakaan ojentamisesta iloitse. Ulkomailta tulleet sen sijaan kokevat itseensä kohdistuvan moitteen siten, että toinen ojentaa häntä rakkaudessa ja haluaa hänen parastaan.</text:p>
      <text:p text:style-name="Ei_20_väliä"/>
      <text:p text:style-name="Ei_20_väliä">Raamatussa puhutaan kahdenlaisesta ilosta. Toinen ilo on Jumalalta saatua Pyhän Hengen antamaa iloa ja toinen ilo on sellaista, jonka ihminen itse omilla päätöksillään elämäänsä valitsee. </text:p>
      <text:p text:style-name="Ei_20_väliä">Pyhän Hengen antama ilo on aina yhteydessä Jeesukseen Kristukseen, syntien päivittäiseen anteeksisaamiseen Kristuksen sovintoveressä ja siihen, että Kristus itse on kanssamme joka hetki Henkensä välityksellä. </text:p>
      <text:p text:style-name="Ei_20_väliä">Ihmisen omien ratkaisujen seurauksena olevan ilon laatu riippuu siitä, ovatko ratkaisut tehty Raamatun ilmoituksen mukaisesti vai vastoin sitä. Jos ihmisen valintoja ohjaa Jumalan sanaan yhdistyneenä Pyhä Henki, niiden seurauksena on siunaus. Jos ihmisen valintoja ohjaa hänen oma vanha luontonsa, silloin hän muuttaa Jumalan sanan itselleen mieluisaksi ja pyrkii hakemaan ilonsa myös sellaisista maailmallisista asioista, jotka ovat Jumalan silmissä vääriä. Ihminen joutuu esim. valitsemaan, nostaako hän lähimmäisestä esille tämän hyvät vai huonot puolet.</text:p>
      <text:p text:style-name="P2">Ps. 4:7-9.<text:span text:style-name="T2"> Monet sanovat: "Kunpa saisimme osaksemme menestystä! Herra, käännä meihin kasvojesi valo." Mutta sinä annat sydämeeni suuremman ilon kuin kukaan saa viinin ja viljan runsaudesta. Rauhassa menen levolle ja nukahdan. Sinä, Herra, sinä yksin olet minun suojani, minä saan elää turvassa. </text:span></text:p>
      <text:p text:style-name="P2">1. Moos. 3:17-19<text:span text:style-name="T2">. Ja miehelle </text:span>(Aadamille)<text:span text:style-name="T2"> hän </text:span>(Jumala)<text:span text:style-name="T2"> sanoi: Koska teit niin kuin vaimosi sanoi ja söit puusta, josta minä kielsin sinua syömästä, niin olkoon maa sinun takiasi kirottu. Kovalla työllä sinun on hankittava siitä elantosi niin kauan kuin elät. Maa kasvaa sinulle orjantappuraa ja ohdaketta, mutta sen kasveista joudut ottamaan ravintosi. Otsa hiessä sinun on hankittava leipäsi, kunnes tulet maaksi jälleen, sillä siitä sinut on otettu. Maan tomua sinä olet, maan tomuun sinä palaat. </text:span></text:p>
      <text:p text:style-name="P2">Jer. 3:5-10.<text:span text:style-name="T2"> Näin sanoo Herra: Kirottu on se mies, joka turvaa ihmisiin, katoavaisten ihmisten voimaan, mies, jonka sydän luopuu Herrasta! ... Siunattu on se mies, joka luottaa Herraan ja panee turvansa häneen! ... Petollinen on ihmissydän, paha ja parantumaton vailla vertaa! Kuka sen tuntee? Minä, Herra, tutkin sydämet, tiedän salaisimmatkin ajatukset. Minä annan kullekin sen mukaan, miten hän elää ja millaisia ovat hänen tekojensa hedelmät. </text:span></text:p>
      <text:p text:style-name="P2">Matt. 25:41-45.<text:span text:style-name="T2"> "Sitten hän </text:span>(kuningas)<text:span text:style-name="T2"> sanoo vasemmalla puolellaan oleville: 'Menkää pois minun luotani, te kirotut, ikuiseen tuleen, joka on varattu Saatanalle ja hänen enkeleilleen. Minun oli nälkä, mutta te ette antaneet minulle ruokaa. Minun oli jano, mutta te ette antaneet minulle juotavaa. Minä olin koditon, mutta te ette ottaneet minua luoksenne. Minä olin alasti, mutta te ette vaatettaneet minua. Minä olin sairas ja vankilassa, mutta te ette käyneet minua katsomassa.' "Silloin nämäkin kysyvät: 'Herra, milloin me näimme sinut nälissäsi tai janoissasi, kodittomana tai alasti, tai sairaana tai vankilassa, emmekä auttaneet sinua?' Silloin hän vastaa heille: 'Totisesti: kaiken, minkä te olette jättäneet tekemättä yhdelle näistä vähäisimmistä, sen te olette jättäneet tekemättä minulle.' </text:span></text:p>
      <text:p text:style-name="Ei_20_väliä">Kukaan ei pysty valinnoissaan aina hyvään. Me pyrimme luontaisesti vaikenemaan niistä synneistä, jotka ovat itsellemme mieluisia ja nostamaan esille niitä synniksi määrittelemiämme asioita, joissa olemme vahvoilla. Harva puhuu esim. omasta ahneuden synnistään. Siksi me jokainen tarvitsemme Jumalan armoa, jonka saamme Jeesuksen tarjoaman pelastuksen yhteydessä ja Jumalan johdatusta, jonka Pyhä Henki antaa. </text:p>
      <text:p text:style-name="Ei_20_väliä"/>
      <text:p text:style-name="Ei_20_väliä">Miten ja milloin Pyhä Henki sitten voisi antaa meille ilon? </text:p>
      <text:p text:style-name="P2">Room.14:17.<text:span text:style-name="T2"> Jumalan valtakunta ei ole syömistä eikä juomista, vaan vanhurskautta, rauhaa ja iloa, jotka Pyhä Henki antaa.</text:span><text:span text:style-name="T2"/></text:p>
      <text:p text:style-name="P2">Room. 15:13.<text:span text:style-name="T2"> Toivon Jumala täyttäköön ilolla ja rauhalla teidät, jotka uskotte, niin että teillä Pyhän Hengen voimasta olisi runsas toivo. </text:span></text:p>
      <text:p text:style-name="P2">Gal. 5:22-24.<text:span text:style-name="T2"> Hengen hedelmää taas ovat rakkaus, ilo, rauha, kärsivällisyys, ystävällisyys, hyvyys, uskollisuus, lempeys ja itsehillintä. Näitä vastaan ei ole laki. Ne, jotka ovat Jeesuksen Kristuksen omia, ovat ristiinnaulinneet vanhan luontonsa himoineen ja haluineen.</text:span></text:p>
      <text:p text:style-name="Ei_20_väliä">Ensiksi ihmisen on synnyttävä Jumalan lapseksi. Ellei ihmisellä ole Jeesusta Kristusta sydämessään, ei hänellä ole Pyhää Henkeäkään. Hän on jumalasuhteessaan kuollut. Hänen on mahdotonta ilolla noudattaa Jumalan sanaa ja tahtoa. </text:p>
      <text:p text:style-name="P2"><text:soft-page-break/>Joh. 15:11-12.<text:span text:style-name="T2"> "Olen puhunut teille tämän, jotta teillä olisi minun iloni sydämessänne ja teidän ilonne tulisi täydelliseksi. Minun käskyni on tämä: rakastakaa toisianne, niin kuin minä olen rakastanut teitä.</text:span><text:span text:style-name="T2"/></text:p>
      <text:p text:style-name="P3"/>
      <text:p text:style-name="Ei_20_väliä">Kristitty saa iloita elämässään olevista hyvistä asioista (kuten aviopuolisosta tai siitä, ettei ole aviopuolisoa). </text:p>
      <text:p text:style-name="P2">Saarn. 9:7-9.<text:span text:style-name="T2"> Syö siis leipäsi iloiten ja juo viinisi hyvillä mielin, sillä jo kauan sitten Jumala on hyväksynyt nuo tekosi. Olkoot vaatteesi aina valkeat ja olkoon pääsi runsaasti voideltu. Nauti elämästä rakastamasi vaimon kanssa kaikkina turhina </text:span>(maallisina katoavina)<text:span text:style-name="T2"> elinpäivinäsi, jotka Jumala on antanut; se on osasi tässä elämässä auringon alla, kaiken vaivannäkösi keskellä. </text:span></text:p>
      <text:p text:style-name="P2">1. Tim. 4:4-5.<text:span text:style-name="T2"> Kaikki, minkä Jumala on luonut, on hyvää, eikä siitä tarvitse hylätä mitään, kun se otetaan kiittäen vastaan. Jumalan sana ja rukous pyhittävät sen.</text:span></text:p>
      <text:p text:style-name="Ei_20_väliä">Tosin joillekin ihmisille avioliitto on se huonompi vaihtoehto. </text:p>
      <text:p text:style-name="P2">Matt. 19:10-12.<text:span text:style-name="T2"> Opetuslapset sanoivat: "Jos avioliitto merkitsee miehelle tätä, on parempi olla menemättä naimisiin." Mutta hän </text:span>(Jeesus) <text:span text:style-name="T2">sanoi heille: "Se ratkaisu </text:span>(avioliitto) <text:span text:style-name="T2">ei sovellu kaikille, ainoastaan niille, joille se osa on annettu</text:span> (↓)<text:span text:style-name="T2">. On sellaisia, jotka äitinsä kohdusta saakka ovat avioliittoon kelpaamattomia, on toisia, joista ihmiset ovat tehneet sellaisia, ja on niitä, jotka itse, taivasten valtakunnan tähden, ovat ottaneet osakseen naimattomuuden. Joka voi valita tämän ratkaisun, valitkoon." </text:span></text:p>
      <text:p text:style-name="P4">(↓) Novumin mukaan "avioliitto sopii niille, jotka antavat sille moraalisen tilan". Avioliitto on moraalista tahtoa sisältävä päätös ja teko. </text:p>
      <text:p text:style-name="Ei_20_väliä"/>
      <text:p text:style-name="Ei_20_väliä">Kristitty voi iloita myös omaisuudesta mutta hän ei saa kiintyä siihen. </text:p>
      <text:p text:style-name="P2">Sananl. 30:7-9.<text:span text:style-name="T2"> Kahta minä sinulta pyydän - niin kauan kuin elän, älä niitä kiellä: pidä minusta kaukana vilppi ja valhe, älä anna köyhyyttä, älä rikkauttakaan. Anna ruokaa sen verran kuin tarvitsen. Jos saan kovin paljon, saatan kieltää Jumalan ja kysyä mielessäni: "Mikä on Herra?" Jos ylen määrin köyhdyn, saatan varastaa ja vannoa väärin, rikkoa Jumalani nimeä vastaan.</text:span></text:p>
      <text:p text:style-name="P2">Fil. 4:12-13<text:span text:style-name="T2">. Tunnen </text:span>(Paavali)<text:span text:style-name="T2"> köyhyyden ja hyvinvoinnin, olen tottunut kaikkeen ja kaikenlaiseen, syömään itseni kylläiseksi ja näkemään nälkää, elämään runsaudessa ja puutteessa. Kestän kaiken hänen avullaan, joka antaa minulle voimaa.</text:span></text:p>
      <text:p text:style-name="P5"/>
      <text:p text:style-name="Ei_20_väliä">Kristityn jatkuvana ilonaiheena on; </text:p>
      <text:list text:style-name="WW8Num3">
        <text:list-item>
          <text:p text:style-name="P6">Jumalan lapseus (uusi liitto), </text:p>
        </text:list-item>
        <text:list-item>
          <text:p text:style-name="P6">Jumala itse, (Jeesuksessa Kristuksessa vaativa Jumala muuttuu rakastaen kasvattavaksi Isäksi).</text:p>
        </text:list-item>
        <text:list-item>
          <text:p text:style-name="P6">Jumalan sana, evankeliumi Jeesuksesta Kristuksesta. </text:p>
        </text:list-item>
        <text:list-item>
          <text:p text:style-name="P6">Pääsy taivaaseen Jumalan luo. </text:p>
        </text:list-item>
      </text:list>
      <text:p text:style-name="P2">Ps. 119:111.<text:span text:style-name="T2"> Sinun liittosi on ikuinen perintöni, siitä minun sydämeni iloitsee.</text:span><text:span text:style-name="T2"/></text:p>
      <text:p text:style-name="P2">Ps. 97:11-12.<text:span text:style-name="T2"> Päivä koittaa vanhurskaille, ilo niille, joiden sydän on puhdas. Iloitkaa, hurskaat! Iloitkaa Herrasta, ylistäkää hänen pyhää nimeään!</text:span></text:p>
      <text:p text:style-name="P2">Ps. 119:23-24.<text:span text:style-name="T2"> Vehkeilkööt mahtimiehet minua vastaan - minä, palvelijasi, tutkin sinun määräyksiäsi. Sinun liittosi on iloni, liittosi säädökset ovat neuvonantajani.</text:span></text:p>
      <text:p text:style-name="P2">Luuk. 2:8-11.<text:span text:style-name="T2"> Sillä seudulla oli paimenia yöllä ulkona vartioimassa laumaansa. Yhtäkkiä heidän edessään seisoi Herran enkeli, ja Herran kirkkaus ympäröi heidät. Pelko valtasi paimenet, mutta enkeli sanoi heille: "Älkää pelätkö! Minä ilmoitan teille ilosanoman, suuren ilon koko kansalle. Tänään on teille Daavidin kaupungissa syntynyt Vapahtaja. Hän on Kristus, Herra.</text:span></text:p>
      <text:p text:style-name="P2">Luuk. 10:19-20.<text:span text:style-name="T2"> Niin, minä olen antanut teille vallan: te voitte polkea käärmeitä ja skorpioneja ja kaikkea vihollisen voimaa, eikä se vahingoita teitä. Mutta älkää siitä iloitko, että henget teitä tottelevat. Iloitkaa siitä, että teidän nimenne on merkitty taivaan kirjaan."</text:span></text:p>
      <text:p text:style-name="P2">Kol. 1:10-14.<text:span text:style-name="T2"> Rukoilemme, että eläisitte Herralle kunniaksi ja kaikessa hänen mielensä mukaan ja että kantaisitte hedelmää tekemällä kaikkea hyvää ja kasvaisitte Jumalan tuntemisessa. Hänen kirkkautensa voima ja väkevyys vahvistakoon teitä olemaan aina kestäviä ja kärsivällisiä. Kiittäkää iloiten Isää, joka on tehnyt teidät kelvollisiksi saamaan pyhille kuuluvan perintöosan valon valtakunnasta. Hän on pelastanut meidät pimeyden vallasta ja siirtänyt meidät rakkaan Poikansa valtakuntaan, hänen, joka on meidän lunastuksemme, syntiemme anteeksianto.</text:span></text:p>
      <text:p text:style-name="P2">1. Joh. 1-4.<text:span text:style-name="T2"> Mikä on alusta alkaen ollut, minkä olemme kuulleet, minkä omin silmin nähneet, mitä katselleet ja käsin koskettaneet, siitä me puhumme: elämän Sanasta. Elämä ilmestyi, me olemme </text:span><text:soft-page-break/><text:span text:style-name="T2">nähneet sen, ja siitä me todistamme. Me ilmoitamme teille iankaikkisen elämän, joka oli Isän luona ja ilmestyi meille. Minkä olemme nähneet ja kuulleet, sen me myös teille julistamme, jotta teilläkin olisi yhteys meihin. Meillä on yhteys Isään ja hänen Poikaansa Jeesukseen Kristukseen. Tämän me kirjoitamme, jotta ilomme tulisi täydelliseksi.</text:span></text:p>
      <text:p text:style-name="P5"/>
      <text:p text:style-name="Ei_20_väliä">Jumalan antama ilo on sidoksissa Jumalan sanan noudattamiseen. </text:p>
      <text:p text:style-name="P2">Joh. 15:11-12.<text:span text:style-name="T2"> "Olen puhunut teille tämän, jotta teillä olisi minun iloni sydämessänne ja teidän ilonne tulisi täydelliseksi. Minun käskyni on tämä: rakastakaa toisianne, niin kuin minä olen rakastanut teitä.</text:span><text:span text:style-name="T2"/></text:p>
      <text:p text:style-name="P2">Ps. 16:8-9.<text:span text:style-name="T2"> Minä pysyn aina lähellä Herraa. Kun hän on oikealla puolellani, minä en horju. Minun sydämeni iloitsee, mieleni riemuitsee, minun ruumiini ei pelkoa tunne.</text:span></text:p>
      <text:p text:style-name="P2">Ps. 34:5-6.<text:span text:style-name="T2"> Minä käännyin Herran puoleen, ja hän vastasi minulle. Hän vapautti minut kaikesta pelosta. Ne, jotka katsovat häneen, säteilevät iloa, heidän kasvonsa eivät punastu häpeästä.</text:span></text:p>
      <text:p text:style-name="P5"/>
      <text:p text:style-name="Ei_20_väliä">Kristitty joutuu Kristusta tunnustaessaan enemmin tai myöhemmin maailmanmielisten kanssa ristiriitaan. Silloin ei kannata masentua eikä ainakaan luopua Kristuksesta (Matt. 13:18-23) vaan kannattaa kääntää katse Kristukseen, siunata vihamiehiä ja iloita. </text:p>
      <text:p text:style-name="P2">Matt. 13:18-23.<text:span text:style-name="T2"> "Kuulkaa siis, mitä vertaus kylväjästä tarkoittaa. Aina kun joku kuulee sanoman valtakunnasta eikä ymmärrä sitä, tulee Paholainen ja sieppaa pois sen, mikä hänen sydämeensä on kylvetty. Tätä tarkoittaa tien oheen kylvetty siemen. Kylvö kallioiseen paikkaan kuvaa sitä, </text:span><text:span text:style-name="T3">joka sanoman kuullessaan heti ottaa sen iloiten vastaan mutta joka kestää vain hetken, koska häneltä puuttuvat juuret</text:span><text:span text:style-name="T2">. Kun tulee ahdinko tai vaino sanan tähden, hän luopuu kohta. Kylvö ohdakkeisiin tarkoittaa ihmistä, joka kuulee sanan mutta jossa sana ei tuota satoa, koska tämän maailman huolet ja rikkauden viettelys tukahduttavat sen. Mutta kylvö hyvään maahan kuvaa ihmistä, joka kuulee sanan ja ymmärtää sen. Nämä ihmiset tuottavat satoa: kuka sata, kuka kuusikymmentä, kuka kolmekymmentä jyvää." </text:span></text:p>
      <text:p text:style-name="P2">Matt.5:1-12.<text:span text:style-name="T2"> Nähdessään kansanjoukot Jeesus nousi vuorelle. Hän istuutui, ja opetuslapset tulivat hänen luokseen. Silloin hän alkoi puhua ja opetti heitä näin: </text:span></text:p>
      <text:p text:style-name="P2"><text:span text:style-name="T2">"Autuaita ovat hengessään köyhät, sillä heidän on taivasten valtakunta. Autuaita murheelliset: he saavat lohdutuksen. Autuaita kärsivälliset: he perivät maan. Autuaita ne, joilla on vanhurskauden nälkä ja jano: heidät ravitaan. Autuaita ne, jotka toisia armahtavat: heidät armahdetaan. Autuaita puhdassydämiset: he saavat nähdä Jumalan. Autuaita rauhantekijät: he saavat Jumalan lapsen nimen. Autuaita ovat ne, joita vanhurskauden vuoksi vainotaan: heidän on taivasten valtakunta. </text:span></text:p>
      <text:p text:style-name="P2"><text:span text:style-name="T2">"Autuaita olette te, kun teitä minun tähteni herjataan ja vainotaan ja kun teistä valheellisesti puhutaan kaikkea pahaa. Iloitkaa ja riemuitkaa, sillä palkka, jonka te taivaissa saatte, on suuri. Niinhän vainottiin profeettojakin, jotka elivät ennen teitä.</text:span><text:span text:style-name="T2"/></text:p>
      <text:p text:style-name="P2">Luuk. 6:20-23.<text:span text:style-name="T2"> Jeesus katsoi opetuslapsiinsa ja sanoi: "Autuaita olette te köyhät, sillä teidän on Jumalan valtakunta. Autuaita te, jotka nyt olette nälissänne: teidät ravitaan. Autuaita te, jotka nyt itkette: te saatte nauraa. "Autuaita olette te, kun teitä Ihmisen Pojan tähden vihataan ja herjataan, kun ihmiset erottavat teidät keskuudestaan ja inhoavat teidän nimeännekin. Iloitkaa silloin, hyppikää riemusta, sillä palkka, jonka te taivaassa saatte, on suuri. Samoinhan tekivät heidän isänsä profeetoille. </text:span></text:p>
      <text:p text:style-name="P2">Joh. 17:13-20.<text:span text:style-name="T2"> "Nyt minä tulen sinun luoksesi. Puhun tämän, kun vielä olen maailmassa, jotta minun iloni täyttäisi heidät. Minä olen ilmoittanut heille sanasi, ja he ovat saaneet osakseen maailman vihan, koska eivät kuulu maailmaan, niin kuin en minäkään kuulu. En kuitenkaan pyydä, että ottaisit heidät pois maailmasta, vaan että varjelisit heidät pahalta. He eivät kuulu maailmaan, niin kuin en minäkään kuulu. Pyhitä heidät totuudellasi. Sinun sanasi on totuus. Niin kuin sinä lähetit minut maailmaan, niin olen minäkin lähettänyt heidät. Minä pyhitän itseni uhriksi heidän tähtensä, että heistäkin tulisi totuuden pyhittämiä. "Minä en rukoile vain heidän puolestaan, vaan myös niiden puolesta, jotka heidän todistuksensa tähden uskovat minuun.</text:span></text:p>
      <text:p text:style-name="P5"/>
      <text:p text:style-name="Ei_20_väliä">Vanhan luontonsa vallassa oleva ihminen ei kykene iloitsemaan Raamatun mukaisista ilonaiheista kuten;</text:p>
      <text:list text:continue-numbering="true" text:style-name="WW8Num3">
        <text:list-item>
          <text:p text:style-name="P6">omastaan luopumisesta,</text:p>
        </text:list-item>
        <text:list-item>
          <text:p text:style-name="P6">muiden asettamisesta etusijalle (ainakin niissä asioissa, joissa he ovat itseäni parempia),</text:p>
        </text:list-item>
        <text:list-item>
          <text:p text:style-name="P6">totuuden julkituomisesta silloinkin, kun se on itselle haitallista,</text:p>
        </text:list-item>
        <text:list-item>
          <text:p text:style-name="P6"><text:soft-page-break/>moitteiden vastaanottamisesta, </text:p>
        </text:list-item>
        <text:list-item>
          <text:p text:style-name="P6">vihollisten ja vainoajien siunaamisesta (hyvän puhumista). </text:p>
        </text:list-item>
      </text:list>
      <text:p text:style-name="P2">Room. 12:8.<text:span text:style-name="T2"> … joka auttaa köyhiä, auttakoon iloisin mielin. </text:span>(Ei surkeillen eikä pakosta.)</text:p>
      <text:p text:style-name="P2">1. Kor. 12:26-27. <text:span text:style-name="T2">… jos yksi jäsen saa osakseen kunniaa, iloitsevat kaikki muutkin sen kanssa.</text:span><text:span text:style-name="T2"/></text:p>
      <text:p text:style-name="P2">1. Kor. 13:4-6<text:span text:style-name="T2">. Rakkaus … ei iloitse vääryydestä vaan iloitsee totuuden voittaessa.</text:span></text:p>
      <text:p text:style-name="P2">2. Kor. 13:11<text:span text:style-name="T2">. Lopuksi, veljet: iloitkaa, antakaa ojentaa itseänne, ... </text:span></text:p>
      <text:p text:style-name="P2">Room. 12:10-18.<text:span text:style-name="T2"> … Toivokaa ja iloitkaa, ahdingossa olkaa kestäviä, rukoilkaa hellittämättä. Auttakaa puutteessa olevia pyhiä, osoittakaa vieraanvaraisuutta. Siunatkaa niitä, jotka teitä vainoavat, siunatkaa älkääkä kirotko. Iloitkaa iloitsevien kanssa, itkekää itkevien kanssa. …</text:span><text:span text:style-name="T2"/></text:p>
      <text:p text:style-name="P5"/>
      <text:p text:style-name="Ei_20_väliä">Kun kristittyä kohtaavat sairaudet tai elämän vaikeudet, ne kannattaa viedä rukouksessa anoen ja kiittäen Jumalalle. Jos ne ovat itse hankittuja, voi niistä joutua tekemään myös parannusta. </text:p>
      <text:p text:style-name="P2">Fil. 4:4-7.<text:span text:style-name="T2"> Iloitkaa aina Herrassa! Sanon vielä kerran: iloitkaa! Tulkoon teidän lempeytenne kaikkien ihmisten tietoon. Herra on jo lähellä. Älkää olko mistään huolissanne, vaan saattakaa aina se, mitä tarvitsette, rukoillen, anoen ja kiittäen Jumalan tietoon. Silloin Jumalan rauha, joka ylittää kaiken ymmärryksen, varjelee teidän sydämenne ja ajatuksenne, niin että pysytte Kristuksessa Jeesuksessa.</text:span></text:p>
      <text:p text:style-name="P5"/>
      <text:p text:style-name="Ei_20_väliä">Vaikeudet voivat olla myös sallittu meille koettelemuksiksi, jotta kasvaisimme ihmisinä ja kristittyinä. </text:p>
      <text:p text:style-name="P2">Jaak. 1:2-4.<text:span text:style-name="T2"> Veljeni, pitäkää pelkkänä ilona niitä monenlaisia koettelemuksia, joihin joudutte. Tehän tiedätte, että kun uskonne selviytyy koetuksesta, tämä kasvattaa teissä kestävyyttä. Ja kestävyys johtakoon täydelliseen tulokseen, jotta olisitte täydellisiä ja eheitä, ette vajaita miltään kohden.</text:span><text:span text:style-name="T2"/></text:p>
      <text:p text:style-name="Ei_20_väliä">Eihän urheilijakaan aina iloitse harjoitellessaan mutta hän tähtääkin palkintopallille. Samoin meidänkin tähtäin on muualla kuin maailmassa. </text:p>
      <text:p text:style-name="P2">Hepr. 10:32-35.<text:span text:style-name="T2"> … te tiesitte omistavanne parempaa, omaisuuden joka pysyy. Älkää siis heittäkö pois rohkeuttanne, sillä se palkitaan kerran runsaasti.</text:span><text:span text:style-name="T2"/></text:p>
      <text:p text:style-name="P2">1. Piet. 4:12-19.<text:span text:style-name="T2"> Rakkaat ystävät, älkää oudoksuko sitä tulta ja hehkua, jossa teitä koetellaan, ikään kuin teille tapahtuisi jotakin outoa. Iloitkaa päinvastoin sitä enemmän, mitä enemmän pääsette osallisiksi Kristuksen kärsimyksistä, jotta saisitte iloita ja riemuita myös silloin, kun hänen kirkkautensa ilmestyy. … </text:span></text:p>
      <text:p text:style-name="P2">Ilm. 19:7-9.<text:span text:style-name="T2"> Iloitkaamme ja riemuitkaamme, antakaamme hänelle </text:span>(Jumalalle) <text:span text:style-name="T2">kunnia! Nyt on tullut Karitsan häiden aika. Hänen morsiamensa on valmiina, hänen ylleen on puettu hääpuku, hohtavan valkea pellavapuku. Se pellavapuku tarkoittaa pyhien vanhurskaita tekoja. Enkeli sanoi minulle: "Kirjoita: Autuaita ne, jotka on kutsuttu Karitsan hääaterialle." Ja hän jatkoi: "Nämä ovat tosia Jumalan sanoja." </text:span></text:p>
      <text:p text:style-name="P3"/>
      <text:p text:style-name="Ei_20_väliä">Meidän tärkein ilomme on siinä, että Kristus on voittanut maailman ja meidät maailmasta omakseen. Kaikesta Jumalan luomasta hyvästä me voimme iloita Kristuksen paluuta odotelless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655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15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655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15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65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155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65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2.8.2018 Sakari Tuunainen<text:tab/>Beeta-alustus – Kristityn ilo</text:p>
        <text:p text:style-name="Header"/>
      </style:header>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eta-alustus</dc:title>
    <dc:subject>Kristityn ilo</dc:subject>
    <meta:keyword/>
    <meta:initial-creator>Sakari Tuunainen</meta:initial-creator>
    <meta:creation-date>2018-07-05T19:39:00</meta:creation-date>
    <dc:creator>Sakari</dc:creator>
    <dc:date>2018-08-02T07:58:00</dc:date>
    <meta:print-date>2018-07-03T12:43:00</meta:print-date>
    <meta:editing-cycles>96</meta:editing-cycles>
    <meta:editing-duration>PT6H40M</meta:editing-duration>
    <meta:document-statistic meta:table-count="0" meta:image-count="0" meta:object-count="0" meta:page-count="4" meta:paragraph-count="70" meta:word-count="2183" meta:character-count="16293" meta:non-whitespace-character-count="14152"/>
    <meta:generator>LibreOffice/25.2.4.3$Linux_X86_64 LibreOffice_project/520$Build-3</meta:generator>
  </office:meta>
</office:document-meta>
</file>